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bottom="0.0694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bottom="0.0694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bottom="0.0694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Imię, nazwisko</text:p>
      <text:p text:style-name="P2">adres składającego wniosek</text:p>
      <text:p text:style-name="P3">Andrzej Duda</text:p>
      <text:p text:style-name="P4">Prezydent RP</text:p>
      <text:p text:style-name="P5"/>
      <text:p text:style-name="P6">Szanowny Panie Prezydencie,</text:p>
      <text:p text:style-name="P7">Na podstawie art. 63 Konstytucji RP oraz art. 241 Kodeksu postępowania administracyjnego składam wniosek o zawetowanie przez Prezydenta RP następujących ustaw:</text:p>
      <text:list text:style-name="LFO1" text:continue-numbering="true">
        <text:list-item>
          <text:p text:style-name="P8">ustawy o zmianie ustawy - Prawo o ustroju sądów powszechnych oraz niektórych innych ustaw;</text:p>
        </text:list-item>
        <text:list-item>
          <text:p text:style-name="P9">ustawy o<text:s/>zmianie ustawy o Krajowej Radzie Sądownictwa oraz niektórych innych ustaw;</text:p>
        </text:list-item>
        <text:list-item>
          <text:p text:style-name="P10">ustawy o Sądzie Najwyższym,</text:p>
        </text:list-item>
      </text:list>
      <text:p text:style-name="P11">uchwalonych w lipcu 2017 r.</text:p>
      <text:p text:style-name="P12">Odmówienie podpisania wskazanych ustaw, czyli skorzystanie przez Prezydenta RP<text:s/><text:line-break/>z kompetencji określonej w art. 122 ust. 5 Konstytucji RP, jest jedynym sposobem na ochronę fundamentalnej w demokratycznym państwie prawa zasady trójpodziału władz, zagwarantowanej w<text:s/>art. 10 ust. 1 Konstytucji RP, zgodnie z którym ustrój Rzeczypospolitej Polskiej opiera się na podziale i równowadze władzy ustawodawczej, władzy wykonawczej<text:s/><text:line-break/>i władzy sądowniczej</text:p>
      <text:p text:style-name="P13">Ostatnie wydarzenia, w tym zwłaszcza przyjmowane akty prawne, świadczą o dokonywaniu przez władzę ustawodawczą i wykonawczą, sprawowaną przez sejmową większość, faktycznej zmiany ustroju naszego państwa.</text:p>
      <text:p text:style-name="P14">Podkreślić należy, że Prezydent RP– zgodnie z art. 126 ust. 2 Konstytucji RP, czuwa nad przestrzeganiem Konstytucji.</text:p>
      <text:p text:style-name="P15">Zawetowanie tych ustaw pozostaje jedynym sposobem na zachowanie podstawowych zasad naszej Konstytucji oraz stanowi wypełnienie obowiązku Prezydenta RP jako osoby czuwającej nad przestrzeganiem Konstytucji.</text:p>
      <text:p text:style-name="P16">Wobec powyższego wnoszę jak we wstępie.</text:p>
      <text:p text:style-name="P17"> </text:p>
      <text:p text:style-name="P18">IMIĘ I NAZWISKO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Batko-Tołuć</meta:initial-creator>
    <dc:creator>Katarzyna Batko-Tołuć</dc:creator>
    <meta:creation-date>2017-07-22T12:16:00Z</meta:creation-date>
    <dc:date>2017-07-22T12:16:00Z</dc:date>
    <meta:template xlink:href="Normal" xlink:type="simple"/>
    <meta:editing-cycles>2</meta:editing-cycles>
    <meta:editing-duration>PT0S</meta:editing-duration>
    <meta:document-statistic meta:page-count="1" meta:paragraph-count="3" meta:word-count="216" meta:character-count="1515" meta:row-count="10" meta:non-whitespace-character-count="1302"/>
  </office:meta>
</office:document-meta>
</file>