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Hiper_322__261_cz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116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74pt" style:use-optimal-row-height="false" fo:break-before="auto"/>
    </style:style>
    <style:style style:name="ro10" style:family="table-row">
      <style:table-row-properties style:row-height="64pt" style:use-optimal-row-height="false" fo:break-before="auto"/>
    </style:style>
    <style:style style:name="ro11" style:family="table-row">
      <style:table-row-properties style:row-height="4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r</text:p>
          </table:table-cell>
          <table:table-cell office:value-type="string" table:style-name="ce2">
            <text:p>Instytucja</text:p>
          </table:table-cell>
          <table:table-cell office:value-type="string" table:style-name="ce2">
            <text:p>Miejsce instytucji</text:p>
          </table:table-cell>
          <table:table-cell office:value-type="string" table:style-name="ce2">
            <text:p>Brak odpowiedzi</text:p>
          </table:table-cell>
          <table:table-cell office:value-type="string" table:style-name="ce2">
            <text:p>Problemy z dostarczeniem</text:p>
          </table:table-cell>
          <table:table-cell office:value-type="string" table:style-name="ce2">
            <text:p>Przyczyna odrzucenia (jeśli istnieje)*</text:p>
          </table:table-cell>
          <table:table-cell office:value-type="string" table:style-name="ce2">
            <text:p>Uwagi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artoszy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" table:formula="msoxl:=A2+1" table:style-name="ce3">
            <text:p>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ełchat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3" table:formula="msoxl:=A3+1" table:style-name="ce3">
            <text:p>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iałogardz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/>
            <text:p>było wcześniej wysłane na adres palka.boguslaw@powiat-bialogard.pl, na przyszłość poprawiono na adres ze strony starosta@powiat-bialogard.pl</text:p>
          </table:table-cell>
          <table:table-cell table:number-columns-repeated="16377"/>
        </table:table-row>
        <table:table-row table:style-name="ro4">
          <table:table-cell office:value-type="float" office:value="4" table:formula="msoxl:=A4+1" table:style-name="ce3">
            <text:p>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iałymstok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oftbounce</text:p>
          </table:table-cell>
          <table:table-cell office:value-type="string" table:style-name="ce4">
            <text:p>było wcześniej wysłane na adres starosta@powiatbialostocki.pl, na przyszłość poprawiono na adres ze strony starostwo@st.bialystok.wrotapodlasia.pl (warto zwrócić uwagę, że adres na stronie jest obrazkiem)</text:p>
          </table:table-cell>
          <table:table-cell table:number-columns-repeated="16377"/>
        </table:table-row>
        <table:table-row table:style-name="ro2">
          <table:table-cell office:value-type="float" office:value="5" table:formula="msoxl:=A5+1" table:style-name="ce3">
            <text:p>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ielsku Podlaskim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6" table:formula="msoxl:=A6+1" table:style-name="ce3">
            <text:p>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iłgoraju</text:p>
          </table:table-cell>
          <table:table-cell table:number-columns-repeated="3" table:style-name="ce3"/>
          <table:table-cell office:value-type="string" table:style-name="ce4">
            <text:p>Odpowiedź niepełna</text:p>
          </table:table-cell>
          <table:table-cell table:number-columns-repeated="16377"/>
        </table:table-row>
        <table:table-row table:style-name="ro2">
          <table:table-cell office:value-type="float" office:value="7" table:formula="msoxl:=A7+1" table:style-name="ce3">
            <text:p>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ranie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8" table:formula="msoxl:=A8+1" table:style-name="ce3">
            <text:p>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rzezinach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" table:formula="msoxl:=A9+1" table:style-name="ce3">
            <text:p>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rzoz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0" table:formula="msoxl:=A10+1" table:style-name="ce3">
            <text:p>1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usku Zdroj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2">
          <table:table-cell office:value-type="float" office:value="11" table:formula="msoxl:=A11+1" table:style-name="ce3">
            <text:p>1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Byt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6">
          <table:table-cell office:value-type="float" office:value="12" table:formula="msoxl:=A12+1" table:style-name="ce3">
            <text:p>1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Chełmnie</text:p>
          </table:table-cell>
          <table:table-cell table:number-columns-repeated="3" table:style-name="ce3"/>
          <table:table-cell office:value-type="string" table:style-name="ce4">
            <text:p>Problem sprawdzamyjakest.pl, pobrał niewłaściwy dokument, odpowiedź nie wzięta pod uwagę w analizach</text:p>
          </table:table-cell>
          <table:table-cell table:number-columns-repeated="16377"/>
        </table:table-row>
        <table:table-row table:style-name="ro2">
          <table:table-cell office:value-type="float" office:value="13" table:formula="msoxl:=A13+1" table:style-name="ce3">
            <text:p>1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Choszcznie</text:p>
          </table:table-cell>
          <table:table-cell table:number-columns-repeated="3" table:style-name="ce3"/>
          <table:table-cell office:value-type="string" table:style-name="ce4">
            <text:p>Odpowiedź niepełna</text:p>
          </table:table-cell>
          <table:table-cell table:number-columns-repeated="16377"/>
        </table:table-row>
        <table:table-row table:style-name="ro3">
          <table:table-cell office:value-type="float" office:value="14" table:formula="msoxl:=A14+1" table:style-name="ce3">
            <text:p>1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Ciechan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tarostwo@ciechanow.pl, na przyszłość poprawiono na adres ze strony starostwo@ciechanow.powiat.pl</text:p>
            <text:p/>
          </table:table-cell>
          <table:table-cell table:number-columns-repeated="16377"/>
        </table:table-row>
        <table:table-row table:style-name="ro2">
          <table:table-cell office:value-type="float" office:value="15" table:formula="msoxl:=A15+1" table:style-name="ce3">
            <text:p>1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Cieszy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5">
          <table:table-cell office:value-type="float" office:value="16" table:formula="msoxl:=A16+1" table:style-name="ce3">
            <text:p>1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Czarnk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3">
          <table:table-cell office:value-type="float" office:value="17" table:formula="msoxl:=A17+1" table:style-name="ce3">
            <text:p>1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Działd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ekretariat@dzialdowo.starostwo.gov.pl, na przyszłość poprawiono na adres ze strony sekretariat@e-starostwo.pl</text:p>
            <text:p/>
          </table:table-cell>
          <table:table-cell table:number-columns-repeated="16377"/>
        </table:table-row>
        <table:table-row table:style-name="ro2">
          <table:table-cell office:value-type="float" office:value="18" table:formula="msoxl:=A18+1" table:style-name="ce3">
            <text:p>1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arwoli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Open, Przeczytane</text:p>
          </table:table-cell>
          <table:table-cell table:number-columns-repeated="16377"/>
        </table:table-row>
        <table:table-row table:style-name="ro7">
          <table:table-cell office:value-type="float" office:value="19" table:formula="msoxl:=A19+1" table:style-name="ce3">
            <text:p>1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orlicach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tarostwo@powiat.gorlice.pl, na przyszłość poprawiono na adres ze strony starostwo@powiatgorlicki.pl</text:p>
          </table:table-cell>
          <table:table-cell table:number-columns-repeated="16377"/>
        </table:table-row>
        <table:table-row table:style-name="ro2">
          <table:table-cell office:value-type="float" office:value="20" table:formula="msoxl:=A20+1" table:style-name="ce3">
            <text:p>2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orzowie Wielkopolskim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1" table:formula="msoxl:=A21+1" table:style-name="ce3">
            <text:p>2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ostyni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2" table:formula="msoxl:=A22+1" table:style-name="ce3">
            <text:p>2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órz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23" table:formula="msoxl:=A23+1" table:style-name="ce3">
            <text:p>2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rodzis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24" table:formula="msoxl:=A24+1" table:style-name="ce3">
            <text:p>2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Gryfi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barbara.rawecka@gryfino.powiat.pl, na przyszłość poprawiono na adres ze strony starostwo@gryfino.powiat.pl<text:s/></text:p>
            <text:p/>
          </table:table-cell>
          <table:table-cell table:number-columns-repeated="16377"/>
        </table:table-row>
        <table:table-row table:style-name="ro2">
          <table:table-cell office:value-type="float" office:value="25" table:formula="msoxl:=A25+1" table:style-name="ce3">
            <text:p>2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Hajnówce</text:p>
          </table:table-cell>
          <table:table-cell table:number-columns-repeated="3" table:style-name="ce3"/>
          <table:table-cell office:value-type="string" table:style-name="ce4">
            <text:p>Problem sprawdzamyjakjest.pl</text:p>
          </table:table-cell>
          <table:table-cell table:number-columns-repeated="16377"/>
        </table:table-row>
        <table:table-row table:style-name="ro2">
          <table:table-cell office:value-type="float" office:value="26" table:formula="msoxl:=A26+1" table:style-name="ce3">
            <text:p>2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Inowrocławi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Przeczytane</text:p>
          </table:table-cell>
          <table:table-cell table:number-columns-repeated="16377"/>
        </table:table-row>
        <table:table-row table:style-name="ro2">
          <table:table-cell office:value-type="float" office:value="27" table:formula="msoxl:=A27+1" table:style-name="ce3">
            <text:p>2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Janowie Lubelskim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4">
          <table:table-cell office:value-type="float" office:value="28" table:formula="msoxl:=A28+1" table:style-name="ce3">
            <text:p>2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Jeleniej Górz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8">
            <text:p/>
            <text:p>było wcześniej wysłane na adres slodkiewicz@starostwo.jgora.pl, na przyszłość poprawiono na adres ze strony sekretariat@powiat.jeleniogorski.pl</text:p>
            <text:p/>
          </table:table-cell>
          <table:table-cell table:number-columns-repeated="16377"/>
        </table:table-row>
        <table:table-row table:style-name="ro5">
          <table:table-cell office:value-type="float" office:value="29" table:formula="msoxl:=A29+1" table:style-name="ce3">
            <text:p>2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aliszu</text:p>
          </table:table-cell>
          <table:table-cell table:number-columns-repeated="3" table:style-name="ce3"/>
          <table:table-cell office:value-type="string" table:style-name="ce4">
            <text:p>Problem sprawdzamyjakjest.pl. System nie zobaczył odpowiedzi w cytacie.</text:p>
          </table:table-cell>
          <table:table-cell table:number-columns-repeated="16377"/>
        </table:table-row>
        <table:table-row table:style-name="ro2">
          <table:table-cell office:value-type="float" office:value="30" table:formula="msoxl:=A30+1" table:style-name="ce3">
            <text:p>3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artuz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5">
          <table:table-cell office:value-type="float" office:value="31" table:formula="msoxl:=A31+1" table:style-name="ce3">
            <text:p>3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ęp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2">
          <table:table-cell office:value-type="float" office:value="32" table:formula="msoxl:=A32+1" table:style-name="ce3">
            <text:p>3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ol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33" table:formula="msoxl:=A33+1" table:style-name="ce3">
            <text:p>3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ońskich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tarostwo@powiat.konskie.pl, na przyszłość poprawiono na adres ze strony starostwo@konecki.powiat.pl</text:p>
            <text:p/>
          </table:table-cell>
          <table:table-cell table:number-columns-repeated="16377"/>
        </table:table-row>
        <table:table-row table:style-name="ro2">
          <table:table-cell office:value-type="float" office:value="34" table:formula="msoxl:=A34+1" table:style-name="ce3">
            <text:p>3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oszali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5">
          <table:table-cell office:value-type="float" office:value="35" table:formula="msoxl:=A35+1" table:style-name="ce3">
            <text:p>3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ościerzy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Przedłużono termin, ale odpowiedź ostatecznie nie dotarła.</text:p>
          </table:table-cell>
          <table:table-cell table:number-columns-repeated="16377"/>
        </table:table-row>
        <table:table-row table:style-name="ro8">
          <table:table-cell office:value-type="float" office:value="36" table:formula="msoxl:=A36+1" table:style-name="ce3">
            <text:p>3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ozieni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Odpowiedź miała być w załączniku, brak załącznika</text:p>
          </table:table-cell>
          <table:table-cell table:number-columns-repeated="16377"/>
        </table:table-row>
        <table:table-row table:style-name="ro2">
          <table:table-cell office:value-type="float" office:value="37" table:formula="msoxl:=A37+1" table:style-name="ce3">
            <text:p>3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raśnik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38" table:formula="msoxl:=A38+1" table:style-name="ce3">
            <text:p>3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ut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tarostwo@www.kutno.pl, na przyszłość poprawiono na adres ze strony starostwo@powiatkutno.eu</text:p>
          </table:table-cell>
          <table:table-cell table:number-columns-repeated="16377"/>
        </table:table-row>
        <table:table-row table:style-name="ro2">
          <table:table-cell office:value-type="float" office:value="39" table:formula="msoxl:=A39+1" table:style-name="ce3">
            <text:p>3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Kwidzy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0" table:formula="msoxl:=A40+1" table:style-name="ce3">
            <text:p>4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Lębor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1" table:formula="msoxl:=A41+1" table:style-name="ce3">
            <text:p>4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Lwówku Śląskim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2" table:formula="msoxl:=A42+1" table:style-name="ce3">
            <text:p>4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Łas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Przeczytane</text:p>
          </table:table-cell>
          <table:table-cell table:number-columns-repeated="16377"/>
        </table:table-row>
        <table:table-row table:style-name="ro5">
          <table:table-cell office:value-type="float" office:value="43" table:formula="msoxl:=A43+1" table:style-name="ce3">
            <text:p>4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Łobz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2">
          <table:table-cell office:value-type="float" office:value="44" table:formula="msoxl:=A44+1" table:style-name="ce3">
            <text:p>4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Łomży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Przeczytane</text:p>
          </table:table-cell>
          <table:table-cell table:number-columns-repeated="16377"/>
        </table:table-row>
        <table:table-row table:style-name="ro2">
          <table:table-cell office:value-type="float" office:value="45" table:formula="msoxl:=A45+1" table:style-name="ce3">
            <text:p>4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Łosi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6" table:formula="msoxl:=A46+1" table:style-name="ce3">
            <text:p>4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Miech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7" table:formula="msoxl:=A47+1" table:style-name="ce3">
            <text:p>4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Mońk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8" table:formula="msoxl:=A48+1" table:style-name="ce3">
            <text:p>4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Myśliborz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49" table:formula="msoxl:=A49+1" table:style-name="ce3">
            <text:p>4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Nakle nad Notecią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50" table:formula="msoxl:=A50+1" table:style-name="ce3">
            <text:p>5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Namysł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51" table:formula="msoxl:=A51+1" table:style-name="ce3">
            <text:p>5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Nidzicy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8">
          <table:table-cell office:value-type="float" office:value="52" table:formula="msoxl:=A52+1" table:style-name="ce3">
            <text:p>5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Nowym Dworze Mazowieckim</text:p>
          </table:table-cell>
          <table:table-cell table:number-columns-repeated="3" table:style-name="ce3"/>
          <table:table-cell office:value-type="string" table:style-name="ce4">
            <text:p>Problem sprawdzamyjakjest.pl. System nie zobaczył odpowiedzi.</text:p>
          </table:table-cell>
          <table:table-cell table:number-columns-repeated="16377"/>
        </table:table-row>
        <table:table-row table:style-name="ro3">
          <table:table-cell office:value-type="float" office:value="53" table:formula="msoxl:=A53+1" table:style-name="ce3">
            <text:p>5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Nowym Tomyśl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nowytomysl@home.pl, na przyszłość poprawiono na adres ze strony starostwo@powiatnowotomyski.pl</text:p>
          </table:table-cell>
          <table:table-cell table:number-columns-repeated="16377"/>
        </table:table-row>
        <table:table-row table:style-name="ro2">
          <table:table-cell office:value-type="float" office:value="54" table:formula="msoxl:=A54+1" table:style-name="ce3">
            <text:p>5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Nys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55" table:formula="msoxl:=A55+1" table:style-name="ce3">
            <text:p>5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Olec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56" table:formula="msoxl:=A56+1" table:style-name="ce3">
            <text:p>5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Oleśnicy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/>
            <text:p>było wcześniej wysłane na adres starostwo@powiat-olesnicki.pl, na przyszłość poprawiono na adres ze strony starostwo@powiatoleski.pl</text:p>
          </table:table-cell>
          <table:table-cell table:number-columns-repeated="16377"/>
        </table:table-row>
        <table:table-row table:style-name="ro2">
          <table:table-cell office:value-type="float" office:value="57" table:formula="msoxl:=A57+1" table:style-name="ce3">
            <text:p>5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Olkusz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58" table:formula="msoxl:=A58+1" table:style-name="ce3">
            <text:p>5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Ostrołęc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59" table:formula="msoxl:=A59+1" table:style-name="ce3">
            <text:p>5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Ostrowie Wielkopolskim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60" table:formula="msoxl:=A60+1" table:style-name="ce3">
            <text:p>6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abiani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61" table:formula="msoxl:=A61+1" table:style-name="ce3">
            <text:p>6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arcze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7">
          <table:table-cell office:value-type="float" office:value="62" table:formula="msoxl:=A62+1" table:style-name="ce3">
            <text:p>6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iasecz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oftbounce</text:p>
          </table:table-cell>
          <table:table-cell office:value-type="string" table:style-name="ce4">
            <text:p/>
            <text:p>było wcześniej wysłane na adres brp@piaseczno.pl, na przyszłość poprawiono na adres ze strony starostwo@piaseczno.pl</text:p>
          </table:table-cell>
          <table:table-cell table:number-columns-repeated="16377"/>
        </table:table-row>
        <table:table-row table:style-name="ro5">
          <table:table-cell office:value-type="float" office:value="63" table:formula="msoxl:=A63+1" table:style-name="ce3">
            <text:p>6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ińcz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2">
          <table:table-cell office:value-type="float" office:value="64" table:formula="msoxl:=A64+1" table:style-name="ce3">
            <text:p>6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isz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65" table:formula="msoxl:=A65+1" table:style-name="ce3">
            <text:p>6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lesze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kancelaria@pleszew.starostwo.gov.pl na przyszłość poprawiono na adres ze strony starostwo@powiatpleszewski.pl</text:p>
            <text:p/>
          </table:table-cell>
          <table:table-cell table:number-columns-repeated="16377"/>
        </table:table-row>
        <table:table-row table:style-name="ro9">
          <table:table-cell office:value-type="float" office:value="66" table:formula="msoxl:=A66+1" table:style-name="ce3">
            <text:p>6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łock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p.dyskiewicz@powiat.plock.pl <text:s/>na przyszłość poprawiono na adres ze strony starostwo@powiat.plock.pl<text:s/></text:p>
            <text:p/>
          </table:table-cell>
          <table:table-cell table:number-columns-repeated="16377"/>
        </table:table-row>
        <table:table-row table:style-name="ro2">
          <table:table-cell office:value-type="float" office:value="67" table:formula="msoxl:=A67+1" table:style-name="ce3">
            <text:p>6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rudni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68" table:formula="msoxl:=A68+1" table:style-name="ce3">
            <text:p>6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ruszczu Gdańskim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69" table:formula="msoxl:=A69+1" table:style-name="ce3">
            <text:p>6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ruszk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open</text:p>
          </table:table-cell>
          <table:table-cell table:number-columns-repeated="16377"/>
        </table:table-row>
        <table:table-row table:style-name="ro5">
          <table:table-cell office:value-type="float" office:value="70" table:formula="msoxl:=A70+1" table:style-name="ce3">
            <text:p>7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ucku</text:p>
          </table:table-cell>
          <table:table-cell table:number-columns-repeated="3" table:style-name="ce3"/>
          <table:table-cell office:value-type="string" table:style-name="ce4">
            <text:p>Problem sprawdzamyjakjest.pl. Do analizy przedstawiony został niewłaściwy dokument</text:p>
          </table:table-cell>
          <table:table-cell table:number-columns-repeated="16377"/>
        </table:table-row>
        <table:table-row table:style-name="ro6">
          <table:table-cell office:value-type="float" office:value="71" table:formula="msoxl:=A71+1" table:style-name="ce3">
            <text:p>7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Pyrzycach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ekretarz@pyrzyce.pl na przyszłość poprawiono na adres ze strony starostwo@pyrzyce.pl</text:p>
          </table:table-cell>
          <table:table-cell table:number-columns-repeated="16377"/>
        </table:table-row>
        <table:table-row table:style-name="ro2">
          <table:table-cell office:value-type="float" office:value="72" table:formula="msoxl:=A72+1" table:style-name="ce3">
            <text:p>7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Radomsk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73" table:formula="msoxl:=A73+1" table:style-name="ce3">
            <text:p>7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Radziej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74" table:formula="msoxl:=A74+1" table:style-name="ce3">
            <text:p>7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Radzyniu Podlaskim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75" table:formula="msoxl:=A75+1" table:style-name="ce3">
            <text:p>7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Rawie Mazowieckiej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open</text:p>
          </table:table-cell>
          <table:table-cell table:number-columns-repeated="16377"/>
        </table:table-row>
        <table:table-row table:style-name="ro2">
          <table:table-cell office:value-type="float" office:value="76" table:formula="msoxl:=A76+1" table:style-name="ce3">
            <text:p>7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Ropczy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open</text:p>
          </table:table-cell>
          <table:table-cell table:number-columns-repeated="16377"/>
        </table:table-row>
        <table:table-row table:style-name="ro2">
          <table:table-cell office:value-type="float" office:value="77" table:formula="msoxl:=A77+1" table:style-name="ce3">
            <text:p>7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Rybni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5">
          <table:table-cell office:value-type="float" office:value="78" table:formula="msoxl:=A78+1" table:style-name="ce3">
            <text:p>7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andomierz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5">
          <table:table-cell office:value-type="float" office:value="79" table:formula="msoxl:=A79+1" table:style-name="ce3">
            <text:p>7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ępólnie</text:p>
          </table:table-cell>
          <table:table-cell table:number-columns-repeated="3" table:style-name="ce3"/>
          <table:table-cell office:value-type="string" table:style-name="ce4">
            <text:p>Problem sprawdzamyjakjest.pl. System nie zobaczył odpowiedzi w cytacie.</text:p>
          </table:table-cell>
          <table:table-cell table:number-columns-repeated="16377"/>
        </table:table-row>
        <table:table-row table:style-name="ro2">
          <table:table-cell office:value-type="float" office:value="80" table:formula="msoxl:=A80+1" table:style-name="ce3">
            <text:p>8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iedl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Przeczytane</text:p>
          </table:table-cell>
          <table:table-cell table:number-columns-repeated="16377"/>
        </table:table-row>
        <table:table-row table:style-name="ro2">
          <table:table-cell office:value-type="float" office:value="81" table:formula="msoxl:=A81+1" table:style-name="ce3">
            <text:p>8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ław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82" table:formula="msoxl:=A82+1" table:style-name="ce3">
            <text:p>8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łupsk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Przeczytane</text:p>
          </table:table-cell>
          <table:table-cell table:number-columns-repeated="16377"/>
        </table:table-row>
        <table:table-row table:style-name="ro2">
          <table:table-cell office:value-type="float" office:value="83" table:formula="msoxl:=A83+1" table:style-name="ce3">
            <text:p>8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ochacze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84" table:formula="msoxl:=A84+1" table:style-name="ce3">
            <text:p>8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trzelcach Krajeński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office:value-type="string" table:style-name="ce4">
            <text:p>open</text:p>
          </table:table-cell>
          <table:table-cell table:number-columns-repeated="16377"/>
        </table:table-row>
        <table:table-row table:style-name="ro2">
          <table:table-cell office:value-type="float" office:value="85" table:formula="msoxl:=A85+1" table:style-name="ce3">
            <text:p>8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trzyż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86" table:formula="msoxl:=A86+1" table:style-name="ce3">
            <text:p>8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uchej Beskidzkiej</text:p>
          </table:table-cell>
          <table:table-cell table:number-columns-repeated="3" table:style-name="ce3"/>
          <table:table-cell office:value-type="string" table:style-name="ce4">
            <text:p>Odpowiedź nie na temat</text:p>
          </table:table-cell>
          <table:table-cell table:number-columns-repeated="16377"/>
        </table:table-row>
        <table:table-row table:style-name="ro2">
          <table:table-cell office:value-type="float" office:value="87" table:formula="msoxl:=A87+1" table:style-name="ce3">
            <text:p>8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ulęci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88" table:formula="msoxl:=A88+1" table:style-name="ce3">
            <text:p>8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zamotuł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89" table:formula="msoxl:=A89+1" table:style-name="ce3">
            <text:p>8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Szczytn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pambounce</text:p>
          </table:table-cell>
          <table:table-cell table:style-name="ce4"/>
          <table:table-cell table:number-columns-repeated="16377"/>
        </table:table-row>
        <table:table-row table:style-name="ro2">
          <table:table-cell office:value-type="float" office:value="90" table:formula="msoxl:=A90+1" table:style-name="ce3">
            <text:p>9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Środzie Śląskiej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3">
          <table:table-cell office:value-type="float" office:value="91" table:formula="msoxl:=A91+1" table:style-name="ce3">
            <text:p>9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Środzie Wielkopolskiej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Softbounce</text:p>
          </table:table-cell>
          <table:table-cell office:value-type="string" table:style-name="ce4">
            <text:p>było wcześniej wysłane na adres starostwo@powiat-sredzki.pl, na przyszłość poprawiono na adres ze strony starostwo@powiatsredzki.pl</text:p>
            <text:p/>
          </table:table-cell>
          <table:table-cell table:number-columns-repeated="16377"/>
        </table:table-row>
        <table:table-row table:style-name="ro7">
          <table:table-cell office:value-type="float" office:value="92" table:formula="msoxl:=A92+1" table:style-name="ce3">
            <text:p>9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Świdnik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poczta@starostwo.swidnik.pl; na przyszłość poprawiono na adres ze strony poczta@powiatswidnik.pl</text:p>
          </table:table-cell>
          <table:table-cell table:number-columns-repeated="16377"/>
        </table:table-row>
        <table:table-row table:style-name="ro2">
          <table:table-cell office:value-type="float" office:value="93" table:formula="msoxl:=A93+1" table:style-name="ce3">
            <text:p>9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Świebodzin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10">
          <table:table-cell office:value-type="float" office:value="94" table:formula="msoxl:=A94+1" table:style-name="ce3">
            <text:p>9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Świeciu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5">
            <text:p>było wcześniej wysłane na adres starosta@powiat.swiecki.lo.pl; na przyszłość poprawiono na adres ze strony sekretariat@csw.pl</text:p>
          </table:table-cell>
          <table:table-cell table:number-columns-repeated="16377"/>
        </table:table-row>
        <table:table-row table:style-name="ro5">
          <table:table-cell office:value-type="float" office:value="95" table:formula="msoxl:=A95+1" table:style-name="ce3">
            <text:p>9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Tomaszowie Mazowieckim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adres, na który wysłano nadal jest podany jako adres korespondencyjny na stronie</text:p>
          </table:table-cell>
          <table:table-cell table:number-columns-repeated="16377"/>
        </table:table-row>
        <table:table-row table:style-name="ro2">
          <table:table-cell office:value-type="float" office:value="96" table:formula="msoxl:=A96+1" table:style-name="ce3">
            <text:p>9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Toruni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97" table:formula="msoxl:=A97+1" table:style-name="ce3">
            <text:p>9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Trzebnicy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98" table:formula="msoxl:=A98+1" table:style-name="ce3">
            <text:p>9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Tucholi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99" table:formula="msoxl:=A99+1" table:style-name="ce3">
            <text:p>9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Wałcz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8">
          <table:table-cell office:value-type="float" office:value="100" table:formula="msoxl:=A100+1" table:style-name="ce3">
            <text:p>100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Wołominie</text:p>
          </table:table-cell>
          <table:table-cell table:number-columns-repeated="3" table:style-name="ce3"/>
          <table:table-cell office:value-type="string" table:style-name="ce4">
            <text:p>Problemsprawdzamyjakjest.pl, system nie widzi jpg.</text:p>
          </table:table-cell>
          <table:table-cell table:number-columns-repeated="16377"/>
        </table:table-row>
        <table:table-row table:style-name="ro7">
          <table:table-cell office:value-type="float" office:value="101" table:formula="msoxl:=A101+1" table:style-name="ce3">
            <text:p>101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Wołowie</text:p>
          </table:table-cell>
          <table:table-cell table:style-name="ce3"/>
          <table:table-cell office:value-type="string" table:style-name="ce3">
            <text:p>X</text:p>
          </table:table-cell>
          <table:table-cell office:value-type="string" table:style-name="ce3">
            <text:p>Hardbounce</text:p>
          </table:table-cell>
          <table:table-cell office:value-type="string" table:style-name="ce4">
            <text:p>było wcześniej wysłane na adres sekretarz@powiatwolowski.pl; na przyszłość poprawiono na adres ze strony starostwo@powiatwolowski.pl</text:p>
          </table:table-cell>
          <table:table-cell table:number-columns-repeated="16377"/>
        </table:table-row>
        <table:table-row table:style-name="ro2">
          <table:table-cell office:value-type="float" office:value="102" table:formula="msoxl:=A102+1" table:style-name="ce3">
            <text:p>102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Wschowie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8">
          <table:table-cell office:value-type="float" office:value="103" table:formula="msoxl:=A103+1" table:style-name="ce3">
            <text:p>103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Zambrowie</text:p>
          </table:table-cell>
          <table:table-cell table:number-columns-repeated="3" table:style-name="ce3"/>
          <table:table-cell office:value-type="string" table:style-name="ce4">
            <text:p>Problem sprawdzamyjakjest.pl. System nie zobaczył odpowiedzi.</text:p>
          </table:table-cell>
          <table:table-cell table:number-columns-repeated="16377"/>
        </table:table-row>
        <table:table-row table:style-name="ro2">
          <table:table-cell office:value-type="float" office:value="104" table:formula="msoxl:=A104+1" table:style-name="ce3">
            <text:p>104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Zawierci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05" table:formula="msoxl:=A105+1" table:style-name="ce3">
            <text:p>105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Ząbkowicach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2">
          <table:table-cell office:value-type="float" office:value="106" table:formula="msoxl:=A106+1" table:style-name="ce3">
            <text:p>106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Zwoleniu</text:p>
          </table:table-cell>
          <table:table-cell office:value-type="string" table:style-name="ce3">
            <text:p>X</text:p>
          </table:table-cell>
          <table:table-cell table:number-columns-repeated="2" table:style-name="ce3"/>
          <table:table-cell table:style-name="ce4"/>
          <table:table-cell table:number-columns-repeated="16377"/>
        </table:table-row>
        <table:table-row table:style-name="ro8">
          <table:table-cell office:value-type="float" office:value="107" table:formula="msoxl:=A107+1" table:style-name="ce3">
            <text:p>107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Żarach</text:p>
          </table:table-cell>
          <table:table-cell table:number-columns-repeated="3" table:style-name="ce3"/>
          <table:table-cell office:value-type="string" table:style-name="ce4">
            <text:p>Problem sprawdzamyjakjest.pl. System nie zobaczył odpowiedzi.</text:p>
          </table:table-cell>
          <table:table-cell table:number-columns-repeated="16377"/>
        </table:table-row>
        <table:table-row table:style-name="ro2">
          <table:table-cell office:value-type="float" office:value="108" table:formula="msoxl:=A108+1" table:style-name="ce3">
            <text:p>108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Żyrardowie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float" office:value="109" table:formula="msoxl:=A109+1" table:style-name="ce3">
            <text:p>109</text:p>
          </table:table-cell>
          <table:table-cell office:value-type="string" table:style-name="ce3">
            <text:p>Starostwo Powiatowe w</text:p>
          </table:table-cell>
          <table:table-cell office:value-type="string" table:style-name="ce3">
            <text:p>Żywcu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1">
          <table:table-cell office:value-type="string" table:style-name="ce1">
            <text:p>*</text:p>
          </table:table-cell>
          <table:table-cell office:value-type="string" table:number-columns-spanned="6" table:number-rows-spanned="1" table:style-name="ce6">
            <text:p>Twarde odbicie (Hardbounce) – Twarde odbicie to informacja, która wskazuje na to, że wiadomość nie została dostarczona z powodów takich jak: adres odbiorcy nie istnieje, nazwa domeny nie istnieje, lub odbiorca ma zablokowane dostarczanie wiadomości e-mail. Wszystkie adresy wykazujące twarde odbicie są automatycznie usuwane z listy odbiorców przez usługę EmailLabs.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7">
            <text:p>Spambounce – Spam Bounce informuje o tym, że wiadomość została zakwalifikowana jako Spam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1"/>
          <table:table-cell office:value-type="string" table:number-columns-spanned="6" table:number-rows-spanned="1" table:style-name="ce6">
            <text:p>Miękkie odbicie (Softbounce) – Miękkie odbicie to informacja, która wskazuje na to, że wiadomość została czasowo wstrzymana z powodów takich jak: pełna skrzynka odbiorcza, serwer adresata jest wyłączony lub wiadomość jest zbyt duża.</text:p>
          </table:table-cell>
          <table:covered-table-cell table:number-columns-repeated="5"/>
          <table:table-cell table:number-columns-repeated="16377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Arkusz1.A2:Arkusz1.G1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_322__261_cze" style:display-name="Hiperłącz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arzyna Batko-Tołuć</meta:initial-creator>
    <dc:creator>Katarzyna Batko-Tołuć</dc:creator>
    <meta:creation-date>2019-06-29T06:02:24Z</meta:creation-date>
    <dc:date>2019-06-30T16:22:11Z</dc:date>
    <meta:print-date>2019-06-30T05:57:48Z</meta:print-date>
  </office:meta>
</office:document-meta>
</file>