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14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5.21229166666667cm"/>
    </style:style>
    <style:style style:name="ro1" style:family="table-row">
      <style:table-row-properties style:row-height="142.5pt" style:use-optimal-row-height="false" fo:break-before="auto"/>
    </style:style>
    <style:style style:name="ro2" style:family="table-row">
      <style:table-row-properties style:row-height="145pt" style:use-optimal-row-height="true" fo:break-before="auto"/>
    </style:style>
    <style:style style:name="ro3" style:family="table-row">
      <style:table-row-properties style:row-height="159.5pt" style:use-optimal-row-height="true" fo:break-before="auto"/>
    </style:style>
    <style:style style:name="ro4" style:family="table-row">
      <style:table-row-properties style:row-height="116pt" style:use-optimal-row-height="true" fo:break-before="auto"/>
    </style:style>
    <style:style style:name="ro5" style:family="table-row">
      <style:table-row-properties style:row-height="232pt" style:use-optimal-row-height="true" fo:break-before="auto"/>
    </style:style>
    <style:style style:name="ro6" style:family="table-row">
      <style:table-row-properties style:row-height="217.5pt" style:use-optimal-row-height="true" fo:break-before="auto"/>
    </style:style>
    <style:style style:name="ro7" style:family="table-row">
      <style:table-row-properties style:row-height="246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nr</text:p>
          </table:table-cell>
          <table:table-cell office:value-type="string" table:style-name="ce3">
            <text:p>Instytucja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Pytanie 1: Czy Starostwo Powiatowe posiada wdrożony elektroniczny obieg dokumentów?</text:p>
          </table:table-cell>
          <table:table-cell office:value-type="string" table:style-name="ce3">
            <text:p>Pytanie 1 Pewność</text:p>
          </table:table-cell>
          <table:table-cell office:value-type="string" table:style-name="ce3">
            <text:p>Pytanie 1.1 - Czy jest to główna forma dekretacji dokumentów, czy tylko wspomagająca?</text:p>
          </table:table-cell>
          <table:table-cell office:value-type="string" table:style-name="ce4">
            <text:p>Pytanie 1.1 Pewność</text:p>
          </table:table-cell>
          <table:table-cell office:value-type="string" table:style-name="ce3">
            <text:p>Pytanie 1.2 - Czy elektroniczny obieg dokumentów starostwa jest kompatybilny z platformą EPUAP?</text:p>
          </table:table-cell>
          <table:table-cell office:value-type="string" table:style-name="ce4">
            <text:p>Pytanie 1.2 Pewność</text:p>
          </table:table-cell>
          <table:table-cell office:value-type="string" table:style-name="ce3">
            <text:p>Pytanie 2 Czy wszystkie decyzje administracyjne w sprawach, których dotyczy art. 39 KPA, są doręczane w sposób wskazany w tym artykule: https://www.gov.pl/cyfryzacja/koniec-wymiany-papierow-miedzy-urzedami?</text:p>
          </table:table-cell>
          <table:table-cell office:value-type="string" table:style-name="ce4">
            <text:p>Pytanie 2 Pewność</text:p>
          </table:table-cell>
          <table:table-cell office:value-type="string" table:style-name="ce3">
            <text:p>Pytanie 3.1 - Czy dokument zawiera odpowiedź na to pytanie:</text:p>
            <text:p>"Jeśli nie wszystkie ww. decyzje są przekazywane podmiotom publicznym za pomocą platformy ePUAP, to jakie względy organizacyjne/ techniczne/ inne stoją na przeszkodzie?"</text:p>
          </table:table-cell>
          <table:table-cell office:value-type="string" table:style-name="ce4">
            <text:p>Pytanie 3.1 Pewność</text:p>
          </table:table-cell>
          <table:table-cell office:value-type="string" table:style-name="ce3">
            <text:p>Pytanie 3.2 -</text:p>
          </table:table-cell>
          <table:table-cell office:value-type="string" table:style-name="ce4">
            <text:p>Pytanie 3.2 Pewność</text:p>
          </table:table-cell>
          <table:table-cell office:value-type="string" table:style-name="ce3">
            <text:p>Pytanie 3.3 <text:s/>Jeśli nie wszystkie ww. decyzje są przekazywane podmiotom publicznym za pomocą platformy ePUAP, to jakie względy organizacyjne/ techniczne/ inne stoją na przeszkodzie?</text:p>
          </table:table-cell>
          <table:table-cell office:value-type="string" table:style-name="ce4">
            <text:p>Pytanie 3.3 Pewność</text:p>
          </table:table-cell>
          <table:table-cell office:value-type="string" table:style-name="ce3">
            <text:p>Pytanie 4 - Czy starostwo kontaktowało się z Ministerstwem Cyfryzacji w celu usunięcia ww. przeszkód?</text:p>
          </table:table-cell>
          <table:table-cell office:value-type="string" table:style-name="ce4">
            <text:p>Pytanie 4 Pewność</text:p>
          </table:table-cell>
          <table:table-cell table:number-columns-repeated="1636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starostwo-powiatowe-w-bialej-podlaskiej</text:p>
          </table:table-cell>
          <table:table-cell office:value-type="string" table:style-name="ce7">
            <text:p><text:a xlink:href="https://funcrowd-documents.sprawdzamyjakjest.pl/static/pdf/9594_22250_0.pdf">https://funcrowd-documents.sprawdzamyjakjest.pl/static/pdf/9594_22250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table:number-columns-repeated="16364"/>
        </table:table-row>
        <table:table-row table:style-name="ro2">
          <table:table-cell office:value-type="float" office:value="2" table:formula="msoxl:=A2+1" table:style-name="ce5">
            <text:p>2</text:p>
          </table:table-cell>
          <table:table-cell office:value-type="string" table:style-name="ce6">
            <text:p>starostwo-powiatowe-w-bielsko-bialej</text:p>
          </table:table-cell>
          <table:table-cell office:value-type="string" table:style-name="ce7">
            <text:p><text:a xlink:href="https://funcrowd-documents.sprawdzamyjakjest.pl/static/pdf/9598_22577_0.pdf">https://funcrowd-documents.sprawdzamyjakjest.pl/static/pdf/9598_22577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3" table:formula="msoxl:=A3+1" table:style-name="ce5">
            <text:p>3</text:p>
          </table:table-cell>
          <table:table-cell office:value-type="string" table:style-name="ce6">
            <text:p>starostwo-powiatowe-w-bieruniu</text:p>
          </table:table-cell>
          <table:table-cell office:value-type="string" table:style-name="ce7">
            <text:p><text:a xlink:href="https://funcrowd-documents.sprawdzamyjakjest.pl/static/pdf/9600.pdf">https://funcrowd-documents.sprawdzamyjakjest.pl/static/pdf/960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4" table:formula="msoxl:=A4+1" table:style-name="ce5">
            <text:p>4</text:p>
          </table:table-cell>
          <table:table-cell office:value-type="string" table:style-name="ce6">
            <text:p>starostwo-powiatowe-w-brodnicy</text:p>
          </table:table-cell>
          <table:table-cell office:value-type="string" table:style-name="ce7">
            <text:p><text:a xlink:href="https://funcrowd-documents.sprawdzamyjakjest.pl/static/pdf/9605.pdf">https://funcrowd-documents.sprawdzamyjakjest.pl/static/pdf/9605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5" table:formula="msoxl:=A5+1" table:style-name="ce5">
            <text:p>5</text:p>
          </table:table-cell>
          <table:table-cell office:value-type="string" table:style-name="ce6">
            <text:p>starostwo-powiatowe-w-brzegu</text:p>
          </table:table-cell>
          <table:table-cell office:value-type="string" table:style-name="ce7">
            <text:p><text:a xlink:href="https://funcrowd-documents.sprawdzamyjakjest.pl/static/pdf/9606.pdf">https://funcrowd-documents.sprawdzamyjakjest.pl/static/pdf/9606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Brak informacji</text:p>
          </table:table-cell>
          <table:table-cell office:value-type="percentage" office:value="0.75" table:style-name="ce8">
            <text:p>75,00%</text:p>
          </table:table-cell>
          <table:table-cell table:number-columns-repeated="16364"/>
        </table:table-row>
        <table:table-row table:style-name="ro2">
          <table:table-cell office:value-type="float" office:value="6" table:formula="msoxl:=A6+1" table:style-name="ce5">
            <text:p>6</text:p>
          </table:table-cell>
          <table:table-cell office:value-type="string" table:style-name="ce6">
            <text:p>starostwo-powiatowe-w-brzesku</text:p>
          </table:table-cell>
          <table:table-cell office:value-type="string" table:style-name="ce7">
            <text:p><text:a xlink:href="https://funcrowd-documents.sprawdzamyjakjest.pl/static/pdf/9607_22587_0.pdf">https://funcrowd-documents.sprawdzamyjakjest.pl/static/pdf/9607_22587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Brak informacji</text:p>
          </table:table-cell>
          <table:table-cell office:value-type="percentage" office:value="0.75" table:style-name="ce8">
            <text:p>75,00%</text:p>
          </table:table-cell>
          <table:table-cell table:number-columns-repeated="16364"/>
        </table:table-row>
        <table:table-row table:style-name="ro4">
          <table:table-cell office:value-type="float" office:value="7" table:formula="msoxl:=A7+1" table:style-name="ce5">
            <text:p>7</text:p>
          </table:table-cell>
          <table:table-cell office:value-type="string" table:style-name="ce6">
            <text:p>starostwo-powiatowe-w-bydgoszczy</text:p>
          </table:table-cell>
          <table:table-cell office:value-type="string" table:style-name="ce7">
            <text:p><text:a xlink:href="https://funcrowd-documents.sprawdzamyjakjest.pl/static/pdf/9611.pdf">https://funcrowd-documents.sprawdzamyjakjest.pl/static/pdf/9611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Brak informacji</text:p>
          </table:table-cell>
          <table:table-cell office:value-type="percentage" office:value="0.75" table:style-name="ce8">
            <text:p>75,00%</text:p>
          </table:table-cell>
          <table:table-cell table:number-columns-repeated="16364"/>
        </table:table-row>
        <table:table-row table:style-name="ro3">
          <table:table-cell office:value-type="float" office:value="8" table:formula="msoxl:=A8+1" table:style-name="ce5">
            <text:p>8</text:p>
          </table:table-cell>
          <table:table-cell office:value-type="string" table:style-name="ce6">
            <text:p>starostwo-powiatowe-w-chelmie</text:p>
          </table:table-cell>
          <table:table-cell office:value-type="string" table:style-name="ce7">
            <text:p><text:a xlink:href="https://funcrowd-documents.sprawdzamyjakjest.pl/static/pdf/9613_22078_0.pdf">https://funcrowd-documents.sprawdzamyjakjest.pl/static/pdf/9613_22078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9" table:formula="msoxl:=A9+1" table:style-name="ce5">
            <text:p>9</text:p>
          </table:table-cell>
          <table:table-cell office:value-type="string" table:style-name="ce6">
            <text:p>starostwo-powiatowe-w-chojnicach</text:p>
          </table:table-cell>
          <table:table-cell office:value-type="string" table:style-name="ce7">
            <text:p><text:a xlink:href="https://funcrowd-documents.sprawdzamyjakjest.pl/static/pdf/9616_22601_0.pdf">https://funcrowd-documents.sprawdzamyjakjest.pl/static/pdf/9616_22601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table:number-columns-repeated="16364"/>
        </table:table-row>
        <table:table-row table:style-name="ro2">
          <table:table-cell office:value-type="float" office:value="10" table:formula="msoxl:=A10+1" table:style-name="ce5">
            <text:p>10</text:p>
          </table:table-cell>
          <table:table-cell office:value-type="string" table:style-name="ce6">
            <text:p>starostwo-powiatowe-w-dabrowie-tarnowskiej</text:p>
          </table:table-cell>
          <table:table-cell office:value-type="string" table:style-name="ce7">
            <text:p><text:a xlink:href="https://funcrowd-documents.sprawdzamyjakjest.pl/static/pdf/9624_22500_0.pdf">https://funcrowd-documents.sprawdzamyjakjest.pl/static/pdf/9624_22500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1" table:formula="msoxl:=A11+1" table:style-name="ce5">
            <text:p>11</text:p>
          </table:table-cell>
          <table:table-cell office:value-type="string" table:style-name="ce6">
            <text:p>starostwo-powiatowe-w-debicy</text:p>
          </table:table-cell>
          <table:table-cell office:value-type="string" table:style-name="ce7">
            <text:p><text:a xlink:href="https://funcrowd-documents.sprawdzamyjakjest.pl/static/pdf/9625_22370_0.pdf">https://funcrowd-documents.sprawdzamyjakjest.pl/static/pdf/9625_22370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2" table:formula="msoxl:=A12+1" table:style-name="ce5">
            <text:p>12</text:p>
          </table:table-cell>
          <table:table-cell office:value-type="string" table:style-name="ce6">
            <text:p>starostwo-powiatowe-w-elblagu</text:p>
          </table:table-cell>
          <table:table-cell office:value-type="string" table:style-name="ce7">
            <text:p><text:a xlink:href="https://funcrowd-documents.sprawdzamyjakjest.pl/static/pdf/9629_22653_0.pdf">https://funcrowd-documents.sprawdzamyjakjest.pl/static/pdf/9629_22653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13" table:formula="msoxl:=A13+1" table:style-name="ce5">
            <text:p>13</text:p>
          </table:table-cell>
          <table:table-cell office:value-type="string" table:style-name="ce6">
            <text:p>starostwo-powiatowe-w-goldapi</text:p>
          </table:table-cell>
          <table:table-cell office:value-type="string" table:style-name="ce7">
            <text:p><text:a xlink:href="https://funcrowd-documents.sprawdzamyjakjest.pl/static/pdf/9639_22646_0.pdf">https://funcrowd-documents.sprawdzamyjakjest.pl/static/pdf/9639_2264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4" table:formula="msoxl:=A14+1" table:style-name="ce5">
            <text:p>14</text:p>
          </table:table-cell>
          <table:table-cell office:value-type="string" table:style-name="ce6">
            <text:p>starostwo-powiatowe-w-golubiu-dobrzyniu</text:p>
          </table:table-cell>
          <table:table-cell office:value-type="string" table:style-name="ce7">
            <text:p><text:a xlink:href="https://funcrowd-documents.sprawdzamyjakjest.pl/static/pdf/9638_22519_0.pdf">https://funcrowd-documents.sprawdzamyjakjest.pl/static/pdf/9638_22519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5" table:formula="msoxl:=A15+1" table:style-name="ce5">
            <text:p>15</text:p>
          </table:table-cell>
          <table:table-cell office:value-type="string" table:style-name="ce6">
            <text:p>starostwo-powiatowe-w-grajewie</text:p>
          </table:table-cell>
          <table:table-cell office:value-type="string" table:style-name="ce7">
            <text:p><text:a xlink:href="https://funcrowd-documents.sprawdzamyjakjest.pl/static/pdf/9645_22388_0.pdf">https://funcrowd-documents.sprawdzamyjakjest.pl/static/pdf/9645_22388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6" table:formula="msoxl:=A16+1" table:style-name="ce5">
            <text:p>16</text:p>
          </table:table-cell>
          <table:table-cell office:value-type="string" table:style-name="ce6">
            <text:p>starostwo-powiatowe-w-grodzisku-mazowieckim</text:p>
          </table:table-cell>
          <table:table-cell office:value-type="string" table:style-name="ce7">
            <text:p><text:a xlink:href="https://funcrowd-documents.sprawdzamyjakjest.pl/static/pdf/9646.pdf">https://funcrowd-documents.sprawdzamyjakjest.pl/static/pdf/9646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7" table:formula="msoxl:=A17+1" table:style-name="ce5">
            <text:p>17</text:p>
          </table:table-cell>
          <table:table-cell office:value-type="string" table:style-name="ce6">
            <text:p>starostwo-powiatowe-w-gryficach</text:p>
          </table:table-cell>
          <table:table-cell office:value-type="string" table:style-name="ce7">
            <text:p><text:a xlink:href="https://funcrowd-documents.sprawdzamyjakjest.pl/static/pdf/9650.pdf">https://funcrowd-documents.sprawdzamyjakjest.pl/static/pdf/965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8" table:formula="msoxl:=A18+1" table:style-name="ce5">
            <text:p>18</text:p>
          </table:table-cell>
          <table:table-cell office:value-type="string" table:style-name="ce6">
            <text:p>starostwo-powiatowe-w-ilawie</text:p>
          </table:table-cell>
          <table:table-cell office:value-type="string" table:style-name="ce7">
            <text:p><text:a xlink:href="https://funcrowd-documents.sprawdzamyjakjest.pl/static/pdf/9654_22586_0.pdf">https://funcrowd-documents.sprawdzamyjakjest.pl/static/pdf/9654_2258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9" table:formula="msoxl:=A19+1" table:style-name="ce5">
            <text:p>19</text:p>
          </table:table-cell>
          <table:table-cell office:value-type="string" table:style-name="ce6">
            <text:p>starostwo-powiatowe-w-jarocinie</text:p>
          </table:table-cell>
          <table:table-cell office:value-type="string" table:style-name="ce7">
            <text:p><text:a xlink:href="https://funcrowd-documents.sprawdzamyjakjest.pl/static/pdf/9657_22380_0.pdf">https://funcrowd-documents.sprawdzamyjakjest.pl/static/pdf/9657_22380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0" table:formula="msoxl:=A20+1" table:style-name="ce5">
            <text:p>20</text:p>
          </table:table-cell>
          <table:table-cell office:value-type="string" table:style-name="ce6">
            <text:p>starostwo-powiatowe-w-jasle</text:p>
          </table:table-cell>
          <table:table-cell office:value-type="string" table:style-name="ce7">
            <text:p><text:a xlink:href="https://funcrowd-documents.sprawdzamyjakjest.pl/static/pdf/9659_22580_0.pdf">https://funcrowd-documents.sprawdzamyjakjest.pl/static/pdf/9659_22580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1" table:formula="msoxl:=A21+1" table:style-name="ce5">
            <text:p>21</text:p>
          </table:table-cell>
          <table:table-cell office:value-type="string" table:style-name="ce6">
            <text:p>starostwo-powiatowe-w-jaworze</text:p>
          </table:table-cell>
          <table:table-cell office:value-type="string" table:style-name="ce7">
            <text:p><text:a xlink:href="https://funcrowd-documents.sprawdzamyjakjest.pl/static/pdf/9660_22022_0.pdf">https://funcrowd-documents.sprawdzamyjakjest.pl/static/pdf/9660_2202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2" table:formula="msoxl:=A22+1" table:style-name="ce5">
            <text:p>22</text:p>
          </table:table-cell>
          <table:table-cell office:value-type="string" table:style-name="ce6">
            <text:p>starostwo-powiatowe-w-kamiennej-gorze</text:p>
          </table:table-cell>
          <table:table-cell office:value-type="string" table:style-name="ce7">
            <text:p><text:a xlink:href="https://funcrowd-documents.sprawdzamyjakjest.pl/static/pdf/9665_22417_0.pdf">https://funcrowd-documents.sprawdzamyjakjest.pl/static/pdf/9665_22417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3" table:formula="msoxl:=A23+1" table:style-name="ce5">
            <text:p>23</text:p>
          </table:table-cell>
          <table:table-cell office:value-type="string" table:style-name="ce6">
            <text:p>starostwo-powiatowe-w-kielcach</text:p>
          </table:table-cell>
          <table:table-cell office:value-type="string" table:style-name="ce7">
            <text:p><text:a xlink:href="https://funcrowd-documents.sprawdzamyjakjest.pl/static/pdf/9671_22525_0.pdf">https://funcrowd-documents.sprawdzamyjakjest.pl/static/pdf/9671_22525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4" table:formula="msoxl:=A24+1" table:style-name="ce5">
            <text:p>24</text:p>
          </table:table-cell>
          <table:table-cell office:value-type="string" table:style-name="ce6">
            <text:p>starostwo-powiatowe-w-kolobrzegu</text:p>
          </table:table-cell>
          <table:table-cell office:value-type="string" table:style-name="ce7">
            <text:p><text:a xlink:href="https://funcrowd-documents.sprawdzamyjakjest.pl/static/pdf/9678.pdf">https://funcrowd-documents.sprawdzamyjakjest.pl/static/pdf/9678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5" table:formula="msoxl:=A25+1" table:style-name="ce5">
            <text:p>25</text:p>
          </table:table-cell>
          <table:table-cell office:value-type="string" table:style-name="ce6">
            <text:p>starostwo-powiatowe-w-koninie</text:p>
          </table:table-cell>
          <table:table-cell office:value-type="string" table:style-name="ce7">
            <text:p><text:a xlink:href="https://funcrowd-documents.sprawdzamyjakjest.pl/static/pdf/9679_22049_0.pdf">https://funcrowd-documents.sprawdzamyjakjest.pl/static/pdf/9679_22049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6" table:formula="msoxl:=A26+1" table:style-name="ce5">
            <text:p>26</text:p>
          </table:table-cell>
          <table:table-cell office:value-type="string" table:style-name="ce6">
            <text:p>starostwo-powiatowe-w-krakowie</text:p>
          </table:table-cell>
          <table:table-cell office:value-type="string" table:style-name="ce7">
            <text:p><text:a xlink:href="https://funcrowd-documents.sprawdzamyjakjest.pl/static/pdf/9685_22482_0.pdf">https://funcrowd-documents.sprawdzamyjakjest.pl/static/pdf/9685_2248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27" table:formula="msoxl:=A27+1" table:style-name="ce5">
            <text:p>27</text:p>
          </table:table-cell>
          <table:table-cell office:value-type="string" table:style-name="ce6">
            <text:p>starostwo-powiatowe-w-krapkowicach</text:p>
          </table:table-cell>
          <table:table-cell office:value-type="string" table:style-name="ce7">
            <text:p><text:a xlink:href="https://funcrowd-documents.sprawdzamyjakjest.pl/static/pdf/9686.pdf">https://funcrowd-documents.sprawdzamyjakjest.pl/static/pdf/9686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8" table:formula="msoxl:=A28+1" table:style-name="ce5">
            <text:p>28</text:p>
          </table:table-cell>
          <table:table-cell office:value-type="string" table:style-name="ce6">
            <text:p>starostwo-powiatowe-w-krosnie</text:p>
          </table:table-cell>
          <table:table-cell office:value-type="string" table:style-name="ce7">
            <text:p><text:a xlink:href="https://funcrowd-documents.sprawdzamyjakjest.pl/static/pdf/9689_22342_0.pdf">https://funcrowd-documents.sprawdzamyjakjest.pl/static/pdf/9689_2234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9" table:formula="msoxl:=A29+1" table:style-name="ce5">
            <text:p>29</text:p>
          </table:table-cell>
          <table:table-cell office:value-type="string" table:style-name="ce6">
            <text:p>starostwo-powiatowe-w-krotoszynie</text:p>
          </table:table-cell>
          <table:table-cell office:value-type="string" table:style-name="ce7">
            <text:p><text:a xlink:href="https://funcrowd-documents.sprawdzamyjakjest.pl/static/pdf/9691_22460_1.pdf">https://funcrowd-documents.sprawdzamyjakjest.pl/static/pdf/9691_22460_1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0" table:formula="msoxl:=A30+1" table:style-name="ce5">
            <text:p>30</text:p>
          </table:table-cell>
          <table:table-cell office:value-type="string" table:style-name="ce6">
            <text:p>starostwo-powiatowe-w-leczycy</text:p>
          </table:table-cell>
          <table:table-cell office:value-type="string" table:style-name="ce7">
            <text:p><text:a xlink:href="https://funcrowd-documents.sprawdzamyjakjest.pl/static/pdf/9714_22411_0.pdf">https://funcrowd-documents.sprawdzamyjakjest.pl/static/pdf/9714_22411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1" table:formula="msoxl:=A31+1" table:style-name="ce5">
            <text:p>31</text:p>
          </table:table-cell>
          <table:table-cell office:value-type="string" table:style-name="ce6">
            <text:p>starostwo-powiatowe-w-legionowie</text:p>
          </table:table-cell>
          <table:table-cell office:value-type="string" table:style-name="ce7">
            <text:p><text:a xlink:href="https://funcrowd-documents.sprawdzamyjakjest.pl/static/pdf/9694_22927_1.pdf">https://funcrowd-documents.sprawdzamyjakjest.pl/static/pdf/9694_22927_1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2" table:formula="msoxl:=A32+1" table:style-name="ce5">
            <text:p>32</text:p>
          </table:table-cell>
          <table:table-cell office:value-type="string" table:style-name="ce6">
            <text:p>starostwo-powiatowe-w-legnicy</text:p>
          </table:table-cell>
          <table:table-cell office:value-type="string" table:style-name="ce7">
            <text:p><text:a xlink:href="https://funcrowd-documents.sprawdzamyjakjest.pl/static/pdf/9695_22570_0.pdf">https://funcrowd-documents.sprawdzamyjakjest.pl/static/pdf/9695_22570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3" table:formula="msoxl:=A33+1" table:style-name="ce5">
            <text:p>33</text:p>
          </table:table-cell>
          <table:table-cell office:value-type="string" table:style-name="ce6">
            <text:p>starostwo-powiatowe-w-lesku</text:p>
          </table:table-cell>
          <table:table-cell office:value-type="string" table:style-name="ce7">
            <text:p><text:a xlink:href="https://funcrowd-documents.sprawdzamyjakjest.pl/static/pdf/9696_22675_0.pdf">https://funcrowd-documents.sprawdzamyjakjest.pl/static/pdf/9696_22675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4" table:formula="msoxl:=A34+1" table:style-name="ce5">
            <text:p>34</text:p>
          </table:table-cell>
          <table:table-cell office:value-type="string" table:style-name="ce6">
            <text:p>starostwo-powiatowe-w-lesznie</text:p>
          </table:table-cell>
          <table:table-cell office:value-type="string" table:style-name="ce7">
            <text:p><text:a xlink:href="https://funcrowd-documents.sprawdzamyjakjest.pl/static/pdf/9697_22385_0.pdf">https://funcrowd-documents.sprawdzamyjakjest.pl/static/pdf/9697_22385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35" table:formula="msoxl:=A35+1" table:style-name="ce5">
            <text:p>35</text:p>
          </table:table-cell>
          <table:table-cell office:value-type="string" table:style-name="ce6">
            <text:p>starostwo-powiatowe-w-lipnie</text:p>
          </table:table-cell>
          <table:table-cell office:value-type="string" table:style-name="ce7">
            <text:p><text:a xlink:href="https://funcrowd-documents.sprawdzamyjakjest.pl/static/pdf/9702_22447_0.pdf">https://funcrowd-documents.sprawdzamyjakjest.pl/static/pdf/9702_22447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6" table:formula="msoxl:=A36+1" table:style-name="ce5">
            <text:p>36</text:p>
          </table:table-cell>
          <table:table-cell office:value-type="string" table:style-name="ce6">
            <text:p>starostwo-powiatowe-w-lipsku</text:p>
          </table:table-cell>
          <table:table-cell office:value-type="string" table:style-name="ce7">
            <text:p><text:a xlink:href="https://funcrowd-documents.sprawdzamyjakjest.pl/static/pdf/9703.pdf">https://funcrowd-documents.sprawdzamyjakjest.pl/static/pdf/9703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7" table:formula="msoxl:=A37+1" table:style-name="ce5">
            <text:p>37</text:p>
          </table:table-cell>
          <table:table-cell office:value-type="string" table:style-name="ce6">
            <text:p>starostwo-powiatowe-w-lubaniu</text:p>
          </table:table-cell>
          <table:table-cell office:value-type="string" table:style-name="ce7">
            <text:p><text:a xlink:href="https://funcrowd-documents.sprawdzamyjakjest.pl/static/pdf/9705_22472_0.pdf">https://funcrowd-documents.sprawdzamyjakjest.pl/static/pdf/9705_2247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8" table:formula="msoxl:=A38+1" table:style-name="ce5">
            <text:p>38</text:p>
          </table:table-cell>
          <table:table-cell office:value-type="string" table:style-name="ce6">
            <text:p>starostwo-powiatowe-w-lublinie</text:p>
          </table:table-cell>
          <table:table-cell office:value-type="string" table:style-name="ce7">
            <text:p><text:a xlink:href="https://funcrowd-documents.sprawdzamyjakjest.pl/static/pdf/9708_22475_0.pdf">https://funcrowd-documents.sprawdzamyjakjest.pl/static/pdf/9708_22475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39" table:formula="msoxl:=A39+1" table:style-name="ce5">
            <text:p>39</text:p>
          </table:table-cell>
          <table:table-cell office:value-type="string" table:style-name="ce6">
            <text:p>starostwo-powiatowe-w-makowie-mazowieckim</text:p>
          </table:table-cell>
          <table:table-cell office:value-type="string" table:style-name="ce7">
            <text:p><text:a xlink:href="https://funcrowd-documents.sprawdzamyjakjest.pl/static/pdf/9721_22791_0.pdf">https://funcrowd-documents.sprawdzamyjakjest.pl/static/pdf/9721_22791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0" table:formula="msoxl:=A40+1" table:style-name="ce5">
            <text:p>40</text:p>
          </table:table-cell>
          <table:table-cell office:value-type="string" table:style-name="ce6">
            <text:p>starostwo-powiatowe-w-mielcu</text:p>
          </table:table-cell>
          <table:table-cell office:value-type="string" table:style-name="ce7">
            <text:p><text:a xlink:href="https://funcrowd-documents.sprawdzamyjakjest.pl/static/pdf/9724_22656_0.pdf">https://funcrowd-documents.sprawdzamyjakjest.pl/static/pdf/9724_2265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1" table:formula="msoxl:=A41+1" table:style-name="ce5">
            <text:p>41</text:p>
          </table:table-cell>
          <table:table-cell office:value-type="string" table:style-name="ce6">
            <text:p>starostwo-powiatowe-w-mikolowie</text:p>
          </table:table-cell>
          <table:table-cell office:value-type="string" table:style-name="ce7">
            <text:p><text:a xlink:href="https://funcrowd-documents.sprawdzamyjakjest.pl/static/pdf/9727_22607_0.pdf">https://funcrowd-documents.sprawdzamyjakjest.pl/static/pdf/9727_22607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2" table:formula="msoxl:=A42+1" table:style-name="ce5">
            <text:p>42</text:p>
          </table:table-cell>
          <table:table-cell office:value-type="string" table:style-name="ce6">
            <text:p>starostwo-powiatowe-w-mogilnie</text:p>
          </table:table-cell>
          <table:table-cell office:value-type="string" table:style-name="ce7">
            <text:p><text:a xlink:href="https://funcrowd-documents.sprawdzamyjakjest.pl/static/pdf/9731_22639_0.pdf">https://funcrowd-documents.sprawdzamyjakjest.pl/static/pdf/9731_22639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43" table:formula="msoxl:=A43+1" table:style-name="ce5">
            <text:p>43</text:p>
          </table:table-cell>
          <table:table-cell office:value-type="string" table:style-name="ce6">
            <text:p>starostwo-powiatowe-w-nowej-soli</text:p>
          </table:table-cell>
          <table:table-cell office:value-type="string" table:style-name="ce7">
            <text:p><text:a xlink:href="https://funcrowd-documents.sprawdzamyjakjest.pl/static/pdf/9741.pdf">https://funcrowd-documents.sprawdzamyjakjest.pl/static/pdf/9741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Wspomagająca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4" table:formula="msoxl:=A44+1" table:style-name="ce5">
            <text:p>44</text:p>
          </table:table-cell>
          <table:table-cell office:value-type="string" table:style-name="ce6">
            <text:p>starostwo-powiatowe-w-opocznie</text:p>
          </table:table-cell>
          <table:table-cell office:value-type="string" table:style-name="ce7">
            <text:p><text:a xlink:href="https://funcrowd-documents.sprawdzamyjakjest.pl/static/pdf/9757_22505_0.pdf">https://funcrowd-documents.sprawdzamyjakjest.pl/static/pdf/9757_22505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5" table:formula="msoxl:=A45+1" table:style-name="ce5">
            <text:p>45</text:p>
          </table:table-cell>
          <table:table-cell office:value-type="string" table:style-name="ce6">
            <text:p>starostwo-powiatowe-w-policach</text:p>
          </table:table-cell>
          <table:table-cell office:value-type="string" table:style-name="ce7">
            <text:p><text:a xlink:href="https://funcrowd-documents.sprawdzamyjakjest.pl/static/pdf/9781_22632_0.pdf">https://funcrowd-documents.sprawdzamyjakjest.pl/static/pdf/9781_2263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6" table:formula="msoxl:=A46+1" table:style-name="ce5">
            <text:p>46</text:p>
          </table:table-cell>
          <table:table-cell office:value-type="string" table:style-name="ce6">
            <text:p>starostwo-powiatowe-w-polkowicach</text:p>
          </table:table-cell>
          <table:table-cell office:value-type="string" table:style-name="ce7">
            <text:p><text:a xlink:href="https://funcrowd-documents.sprawdzamyjakjest.pl/static/pdf/9782_22567_0.pdf">https://funcrowd-documents.sprawdzamyjakjest.pl/static/pdf/9782_22567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7" table:formula="msoxl:=A47+1" table:style-name="ce5">
            <text:p>47</text:p>
          </table:table-cell>
          <table:table-cell office:value-type="string" table:style-name="ce6">
            <text:p>starostwo-powiatowe-w-poznaniu</text:p>
          </table:table-cell>
          <table:table-cell office:value-type="string" table:style-name="ce7">
            <text:p><text:a xlink:href="https://funcrowd-documents.sprawdzamyjakjest.pl/static/pdf/9783_22485_0.pdf">https://funcrowd-documents.sprawdzamyjakjest.pl/static/pdf/9783_22485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48" table:formula="msoxl:=A48+1" table:style-name="ce5">
            <text:p>48</text:p>
          </table:table-cell>
          <table:table-cell office:value-type="string" table:style-name="ce6">
            <text:p>starostwo-powiatowe-w-proszowicach</text:p>
          </table:table-cell>
          <table:table-cell office:value-type="string" table:style-name="ce7">
            <text:p><text:a xlink:href="https://funcrowd-documents.sprawdzamyjakjest.pl/static/pdf/9784_22406_0.pdf">https://funcrowd-documents.sprawdzamyjakjest.pl/static/pdf/9784_2240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49" table:formula="msoxl:=A49+1" table:style-name="ce5">
            <text:p>49</text:p>
          </table:table-cell>
          <table:table-cell office:value-type="string" table:style-name="ce6">
            <text:p>starostwo-powiatowe-w-przemyslu</text:p>
          </table:table-cell>
          <table:table-cell office:value-type="string" table:style-name="ce7">
            <text:p><text:a xlink:href="https://funcrowd-documents.sprawdzamyjakjest.pl/static/pdf/9789.pdf">https://funcrowd-documents.sprawdzamyjakjest.pl/static/pdf/9789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50" table:formula="msoxl:=A50+1" table:style-name="ce5">
            <text:p>50</text:p>
          </table:table-cell>
          <table:table-cell office:value-type="string" table:style-name="ce6">
            <text:p>starostwo-powiatowe-w-przeworsku</text:p>
          </table:table-cell>
          <table:table-cell office:value-type="string" table:style-name="ce7">
            <text:p><text:a xlink:href="https://funcrowd-documents.sprawdzamyjakjest.pl/static/pdf/9790_22602_0.pdf">https://funcrowd-documents.sprawdzamyjakjest.pl/static/pdf/9790_2260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51" table:formula="msoxl:=A51+1" table:style-name="ce5">
            <text:p>51</text:p>
          </table:table-cell>
          <table:table-cell office:value-type="string" table:style-name="ce6">
            <text:p>starostwo-powiatowe-w-przysusze</text:p>
          </table:table-cell>
          <table:table-cell office:value-type="string" table:style-name="ce7">
            <text:p><text:a xlink:href="https://funcrowd-documents.sprawdzamyjakjest.pl/static/pdf/9791_22531_0.pdf">https://funcrowd-documents.sprawdzamyjakjest.pl/static/pdf/9791_22531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Wspomagająca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Tak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Tak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Nie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&lt;EMPTY&gt;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&lt;EMPTY&gt;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Brak informacji</text:p>
          </table:table-cell>
          <table:table-cell office:value-type="percentage" office:value="0.6" table:style-name="ce8">
            <text:p>60,00%</text:p>
          </table:table-cell>
          <table:table-cell table:number-columns-repeated="16364"/>
        </table:table-row>
        <table:table-row table:style-name="ro2">
          <table:table-cell office:value-type="float" office:value="52" table:formula="msoxl:=A52+1" table:style-name="ce5">
            <text:p>52</text:p>
          </table:table-cell>
          <table:table-cell office:value-type="string" table:style-name="ce6">
            <text:p>starostwo-powiatowe-w-pultusku</text:p>
          </table:table-cell>
          <table:table-cell office:value-type="string" table:style-name="ce7">
            <text:p><text:a xlink:href="https://funcrowd-documents.sprawdzamyjakjest.pl/static/pdf/9795_22009_0.pdf">https://funcrowd-documents.sprawdzamyjakjest.pl/static/pdf/9795_22009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53" table:formula="msoxl:=A53+1" table:style-name="ce5">
            <text:p>53</text:p>
          </table:table-cell>
          <table:table-cell office:value-type="string" table:style-name="ce6">
            <text:p>starostwo-powiatowe-w-raciborzu</text:p>
          </table:table-cell>
          <table:table-cell office:value-type="string" table:style-name="ce7">
            <text:p><text:a xlink:href="https://funcrowd-documents.sprawdzamyjakjest.pl/static/pdf/9797_22420_0.pdf">https://funcrowd-documents.sprawdzamyjakjest.pl/static/pdf/9797_22420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54" table:formula="msoxl:=A54+1" table:style-name="ce5">
            <text:p>54</text:p>
          </table:table-cell>
          <table:table-cell office:value-type="string" table:style-name="ce6">
            <text:p>starostwo-powiatowe-w-rypinie</text:p>
          </table:table-cell>
          <table:table-cell office:value-type="string" table:style-name="ce7">
            <text:p><text:a xlink:href="https://funcrowd-documents.sprawdzamyjakjest.pl/static/pdf/9807.pdf">https://funcrowd-documents.sprawdzamyjakjest.pl/static/pdf/9807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55" table:formula="msoxl:=A55+1" table:style-name="ce5">
            <text:p>55</text:p>
          </table:table-cell>
          <table:table-cell office:value-type="string" table:style-name="ce6">
            <text:p>starostwo-powiatowe-w-siemiatyczach</text:p>
          </table:table-cell>
          <table:table-cell office:value-type="string" table:style-name="ce7">
            <text:p><text:a xlink:href="https://funcrowd-documents.sprawdzamyjakjest.pl/static/pdf/9814.pdf">https://funcrowd-documents.sprawdzamyjakjest.pl/static/pdf/9814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56" table:formula="msoxl:=A56+1" table:style-name="ce5">
            <text:p>56</text:p>
          </table:table-cell>
          <table:table-cell office:value-type="string" table:style-name="ce6">
            <text:p>starostwo-powiatowe-w-sierpcu</text:p>
          </table:table-cell>
          <table:table-cell office:value-type="string" table:style-name="ce7">
            <text:p><text:a xlink:href="https://funcrowd-documents.sprawdzamyjakjest.pl/static/pdf/9816.pdf">https://funcrowd-documents.sprawdzamyjakjest.pl/static/pdf/9816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57" table:formula="msoxl:=A57+1" table:style-name="ce5">
            <text:p>57</text:p>
          </table:table-cell>
          <table:table-cell office:value-type="string" table:style-name="ce6">
            <text:p>starostwo-powiatowe-w-skarzysko-kamiennej</text:p>
          </table:table-cell>
          <table:table-cell office:value-type="string" table:style-name="ce7">
            <text:p><text:a xlink:href="https://funcrowd-documents.sprawdzamyjakjest.pl/static/pdf/9817_22109_0.pdf">https://funcrowd-documents.sprawdzamyjakjest.pl/static/pdf/9817_22109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rudno powiedzieć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58" table:formula="msoxl:=A58+1" table:style-name="ce5">
            <text:p>58</text:p>
          </table:table-cell>
          <table:table-cell office:value-type="string" table:style-name="ce6">
            <text:p>starostwo-powiatowe-w-skierniewicach</text:p>
          </table:table-cell>
          <table:table-cell office:value-type="string" table:style-name="ce7">
            <text:p><text:a xlink:href="https://funcrowd-documents.sprawdzamyjakjest.pl/static/pdf/9818_22376_0.pdf">https://funcrowd-documents.sprawdzamyjakjest.pl/static/pdf/9818_2237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59" table:formula="msoxl:=A59+1" table:style-name="ce5">
            <text:p>59</text:p>
          </table:table-cell>
          <table:table-cell office:value-type="string" table:style-name="ce6">
            <text:p>starostwo-powiatowe-w-sokolkce</text:p>
          </table:table-cell>
          <table:table-cell office:value-type="string" table:style-name="ce7">
            <text:p><text:a xlink:href="https://funcrowd-documents.sprawdzamyjakjest.pl/static/pdf/9825_22652_0.pdf">https://funcrowd-documents.sprawdzamyjakjest.pl/static/pdf/9825_2265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60" table:formula="msoxl:=A60+1" table:style-name="ce5">
            <text:p>60</text:p>
          </table:table-cell>
          <table:table-cell office:value-type="string" table:style-name="ce6">
            <text:p>starostwo-powiatowe-w-sokolowie-podlaskim</text:p>
          </table:table-cell>
          <table:table-cell office:value-type="string" table:style-name="ce7">
            <text:p><text:a xlink:href="https://funcrowd-documents.sprawdzamyjakjest.pl/static/pdf/9824_22408_0.pdf">https://funcrowd-documents.sprawdzamyjakjest.pl/static/pdf/9824_22408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61" table:formula="msoxl:=A61+1" table:style-name="ce5">
            <text:p>61</text:p>
          </table:table-cell>
          <table:table-cell office:value-type="string" table:style-name="ce6">
            <text:p>starostwo-powiatowe-w-starogardzie-gdanskim</text:p>
          </table:table-cell>
          <table:table-cell office:value-type="string" table:style-name="ce7">
            <text:p><text:a xlink:href="https://funcrowd-documents.sprawdzamyjakjest.pl/static/pdf/9829_22638_0.pdf">https://funcrowd-documents.sprawdzamyjakjest.pl/static/pdf/9829_22638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62" table:formula="msoxl:=A62+1" table:style-name="ce5">
            <text:p>62</text:p>
          </table:table-cell>
          <table:table-cell office:value-type="string" table:style-name="ce6">
            <text:p>starostwo-powiatowe-w-staszowie</text:p>
          </table:table-cell>
          <table:table-cell office:value-type="string" table:style-name="ce7">
            <text:p><text:a xlink:href="https://funcrowd-documents.sprawdzamyjakjest.pl/static/pdf/9830_22663_0.pdf">https://funcrowd-documents.sprawdzamyjakjest.pl/static/pdf/9830_22663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63" table:formula="msoxl:=A63+1" table:style-name="ce5">
            <text:p>63</text:p>
          </table:table-cell>
          <table:table-cell office:value-type="string" table:style-name="ce6">
            <text:p>starostwo-powiatowe-w-sztumie</text:p>
          </table:table-cell>
          <table:table-cell office:value-type="string" table:style-name="ce7">
            <text:p><text:a xlink:href="https://funcrowd-documents.sprawdzamyjakjest.pl/static/pdf/9841.pdf">https://funcrowd-documents.sprawdzamyjakjest.pl/static/pdf/9841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64" table:formula="msoxl:=A64+1" table:style-name="ce5">
            <text:p>64</text:p>
          </table:table-cell>
          <table:table-cell office:value-type="string" table:style-name="ce6">
            <text:p>starostwo-powiatowe-w-tarnowie</text:p>
          </table:table-cell>
          <table:table-cell office:value-type="string" table:style-name="ce7">
            <text:p><text:a xlink:href="https://funcrowd-documents.sprawdzamyjakjest.pl/static/pdf/9852_22523_0.pdf">https://funcrowd-documents.sprawdzamyjakjest.pl/static/pdf/9852_22523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65" table:formula="msoxl:=A65+1" table:style-name="ce5">
            <text:p>65</text:p>
          </table:table-cell>
          <table:table-cell office:value-type="string" table:style-name="ce6">
            <text:p>starostwo-powiatowe-w-tomaszowie-lubelskim</text:p>
          </table:table-cell>
          <table:table-cell office:value-type="string" table:style-name="ce7">
            <text:p><text:a xlink:href="https://funcrowd-documents.sprawdzamyjakjest.pl/static/pdf/9855.pdf">https://funcrowd-documents.sprawdzamyjakjest.pl/static/pdf/9855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66" table:formula="msoxl:=A66+1" table:style-name="ce5">
            <text:p>66</text:p>
          </table:table-cell>
          <table:table-cell office:value-type="string" table:style-name="ce6">
            <text:p>starostwo-powiatowe-w-turku</text:p>
          </table:table-cell>
          <table:table-cell office:value-type="string" table:style-name="ce7">
            <text:p><text:a xlink:href="https://funcrowd-documents.sprawdzamyjakjest.pl/static/pdf/9860_22366_0.pdf">https://funcrowd-documents.sprawdzamyjakjest.pl/static/pdf/9860_2236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67" table:formula="msoxl:=A67+1" table:style-name="ce5">
            <text:p>67</text:p>
          </table:table-cell>
          <table:table-cell office:value-type="string" table:style-name="ce6">
            <text:p>starostwo-powiatowe-w-wadowicach</text:p>
          </table:table-cell>
          <table:table-cell office:value-type="string" table:style-name="ce7">
            <text:p><text:a xlink:href="https://funcrowd-documents.sprawdzamyjakjest.pl/static/pdf/9862.pdf">https://funcrowd-documents.sprawdzamyjakjest.pl/static/pdf/9862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68" table:formula="msoxl:=A68+1" table:style-name="ce5">
            <text:p>68</text:p>
          </table:table-cell>
          <table:table-cell office:value-type="string" table:style-name="ce6">
            <text:p>starostwo-powiatowe-w-wegorzewie</text:p>
          </table:table-cell>
          <table:table-cell office:value-type="string" table:style-name="ce7">
            <text:p><text:a xlink:href="https://funcrowd-documents.sprawdzamyjakjest.pl/static/pdf/9868.pdf">https://funcrowd-documents.sprawdzamyjakjest.pl/static/pdf/9868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0.8" table:style-name="ce8">
            <text:p>8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69" table:formula="msoxl:=A69+1" table:style-name="ce5">
            <text:p>69</text:p>
          </table:table-cell>
          <table:table-cell office:value-type="string" table:style-name="ce6">
            <text:p>starostwo-powiatowe-w-wieruszowie</text:p>
          </table:table-cell>
          <table:table-cell office:value-type="string" table:style-name="ce7">
            <text:p><text:a xlink:href="https://funcrowd-documents.sprawdzamyjakjest.pl/static/pdf/9872.pdf">https://funcrowd-documents.sprawdzamyjakjest.pl/static/pdf/9872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70" table:formula="msoxl:=A70+1" table:style-name="ce5">
            <text:p>70</text:p>
          </table:table-cell>
          <table:table-cell office:value-type="string" table:style-name="ce6">
            <text:p>starostwo-powiatowe-w-wodzislawiu-slaskim</text:p>
          </table:table-cell>
          <table:table-cell office:value-type="string" table:style-name="ce7">
            <text:p><text:a xlink:href="https://funcrowd-documents.sprawdzamyjakjest.pl/static/pdf/9873_22651_0.pdf">https://funcrowd-documents.sprawdzamyjakjest.pl/static/pdf/9873_22651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71" table:formula="msoxl:=A71+1" table:style-name="ce5">
            <text:p>71</text:p>
          </table:table-cell>
          <table:table-cell office:value-type="string" table:style-name="ce6">
            <text:p>starostwo-powiatowe-w-wolsztynie</text:p>
          </table:table-cell>
          <table:table-cell office:value-type="string" table:style-name="ce7">
            <text:p><text:a xlink:href="https://funcrowd-documents.sprawdzamyjakjest.pl/static/pdf/9874_22463_0.pdf">https://funcrowd-documents.sprawdzamyjakjest.pl/static/pdf/9874_22463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72" table:formula="msoxl:=A72+1" table:style-name="ce5">
            <text:p>72</text:p>
          </table:table-cell>
          <table:table-cell office:value-type="string" table:style-name="ce6">
            <text:p>starostwo-powiatowe-w-zakopanem</text:p>
          </table:table-cell>
          <table:table-cell office:value-type="string" table:style-name="ce7">
            <text:p><text:a xlink:href="https://funcrowd-documents.sprawdzamyjakjest.pl/static/pdf/9879.pdf">https://funcrowd-documents.sprawdzamyjakjest.pl/static/pdf/9879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Brak informacji</text:p>
          </table:table-cell>
          <table:table-cell office:value-type="percentage" office:value="0.75" table:style-name="ce8">
            <text:p>75,00%</text:p>
          </table:table-cell>
          <table:table-cell table:number-columns-repeated="16364"/>
        </table:table-row>
        <table:table-row table:style-name="ro2">
          <table:table-cell office:value-type="float" office:value="73" table:formula="msoxl:=A73+1" table:style-name="ce5">
            <text:p>73</text:p>
          </table:table-cell>
          <table:table-cell office:value-type="string" table:style-name="ce6">
            <text:p>starostwo-powiatowe-w-zgierzu</text:p>
          </table:table-cell>
          <table:table-cell office:value-type="string" table:style-name="ce7">
            <text:p><text:a xlink:href="https://funcrowd-documents.sprawdzamyjakjest.pl/static/pdf/9885_22499_0.pdf">https://funcrowd-documents.sprawdzamyjakjest.pl/static/pdf/9885_22499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74" table:formula="msoxl:=A74+1" table:style-name="ce5">
            <text:p>74</text:p>
          </table:table-cell>
          <table:table-cell office:value-type="string" table:style-name="ce6">
            <text:p>starostwo-powiatowe-w-zielonej-gorze</text:p>
          </table:table-cell>
          <table:table-cell office:value-type="string" table:style-name="ce7">
            <text:p><text:a xlink:href="https://funcrowd-documents.sprawdzamyjakjest.pl/static/pdf/9887_22092_0.pdf">https://funcrowd-documents.sprawdzamyjakjest.pl/static/pdf/9887_22092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75" table:formula="msoxl:=A75+1" table:style-name="ce5">
            <text:p>75</text:p>
          </table:table-cell>
          <table:table-cell office:value-type="string" table:style-name="ce6">
            <text:p>starostwo-powiatowe-w-zlotoryi</text:p>
          </table:table-cell>
          <table:table-cell office:value-type="string" table:style-name="ce7">
            <text:p><text:a xlink:href="https://funcrowd-documents.sprawdzamyjakjest.pl/static/pdf/9888_22591_0.pdf">https://funcrowd-documents.sprawdzamyjakjest.pl/static/pdf/9888_22591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76" table:formula="msoxl:=A76+1" table:style-name="ce5">
            <text:p>76</text:p>
          </table:table-cell>
          <table:table-cell office:value-type="string" table:style-name="ce6">
            <text:p>starostwo-powiatowe-w-zlotowie</text:p>
          </table:table-cell>
          <table:table-cell office:value-type="string" table:style-name="ce7">
            <text:p><text:a xlink:href="https://funcrowd-documents.sprawdzamyjakjest.pl/static/pdf/9889_22606_0.pdf">https://funcrowd-documents.sprawdzamyjakjest.pl/static/pdf/9889_2260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77" table:formula="msoxl:=A77+1" table:style-name="ce5">
            <text:p>77</text:p>
          </table:table-cell>
          <table:table-cell office:value-type="string" table:style-name="ce6">
            <text:p>starostwo-powiatowe-w-zurominie</text:p>
          </table:table-cell>
          <table:table-cell office:value-type="string" table:style-name="ce7">
            <text:p><text:a xlink:href="https://funcrowd-documents.sprawdzamyjakjest.pl/static/pdf/9894.pdf">https://funcrowd-documents.sprawdzamyjakjest.pl/static/pdf/9894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78" table:formula="msoxl:=A78+1" table:style-name="ce5">
            <text:p>78</text:p>
          </table:table-cell>
          <table:table-cell office:value-type="string" table:style-name="ce6">
            <text:p>starostwo-powiatowe-we-wloclawku</text:p>
          </table:table-cell>
          <table:table-cell office:value-type="string" table:style-name="ce7">
            <text:p><text:a xlink:href="https://funcrowd-documents.sprawdzamyjakjest.pl/static/pdf/9897_22446_0.pdf">https://funcrowd-documents.sprawdzamyjakjest.pl/static/pdf/9897_22446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79" table:formula="msoxl:=A79+1" table:style-name="ce5">
            <text:p>79</text:p>
          </table:table-cell>
          <table:table-cell office:value-type="string" table:style-name="ce6">
            <text:p>starostwo-powiatowe-w-aleksandrowie-kujawskim</text:p>
          </table:table-cell>
          <table:table-cell office:value-type="string" table:style-name="ce7">
            <text:p><text:a xlink:href="https://funcrowd-documents.sprawdzamyjakjest.pl/static/pdf/9589_22410_0.pdf">https://funcrowd-documents.sprawdzamyjakjest.pl/static/pdf/9589_2241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80" table:formula="msoxl:=A80+1" table:style-name="ce5">
            <text:p>80</text:p>
          </table:table-cell>
          <table:table-cell office:value-type="string" table:style-name="ce6">
            <text:p>starostwo-powiatowe-w-augustowie</text:p>
          </table:table-cell>
          <table:table-cell office:value-type="string" table:style-name="ce7">
            <text:p><text:a xlink:href="https://funcrowd-documents.sprawdzamyjakjest.pl/static/pdf/9590_22122_0.pdf">https://funcrowd-documents.sprawdzamyjakjest.pl/static/pdf/9590_2212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&lt;EMPTY&gt;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81" table:formula="msoxl:=A81+1" table:style-name="ce5">
            <text:p>81</text:p>
          </table:table-cell>
          <table:table-cell office:value-type="string" table:style-name="ce6">
            <text:p>starostwo-powiatowe-w-bedzinie</text:p>
          </table:table-cell>
          <table:table-cell office:value-type="string" table:style-name="ce7">
            <text:p><text:a xlink:href="https://funcrowd-documents.sprawdzamyjakjest.pl/static/pdf/9593_22566_1.pdf">https://funcrowd-documents.sprawdzamyjakjest.pl/static/pdf/9593_22566_1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82" table:formula="msoxl:=A82+1" table:style-name="ce5">
            <text:p>82</text:p>
          </table:table-cell>
          <table:table-cell office:value-type="string" table:style-name="ce6">
            <text:p>starostwo-powiatowe-w-bialobrzegach</text:p>
          </table:table-cell>
          <table:table-cell office:value-type="string" table:style-name="ce7">
            <text:p><text:a xlink:href="https://funcrowd-documents.sprawdzamyjakjest.pl/static/pdf/9595.pdf">https://funcrowd-documents.sprawdzamyjakjest.pl/static/pdf/9595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5">
          <table:table-cell office:value-type="float" office:value="83" table:formula="msoxl:=A83+1" table:style-name="ce5">
            <text:p>83</text:p>
          </table:table-cell>
          <table:table-cell office:value-type="string" table:style-name="ce6">
            <text:p>starostwo-powiatowe-w-bochni</text:p>
          </table:table-cell>
          <table:table-cell office:value-type="string" table:style-name="ce6">
            <text:p>FINISHED - dokument miał wysoką zgodność, nie wymaga weryfikacji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Konieczność posiadania przez odbiorcę oryginału dokumentu lub zbyt duże formaty do skanowania (np. projekty budowlane)</text:p>
          </table:table-cell>
          <table:table-cell office:value-type="percentage" office:value="0.6" table:style-name="ce8">
            <text:p>60,00%</text:p>
          </table:table-cell>
          <table:table-cell office:value-type="string" table:style-name="ce6">
            <text:p>Żadne z powyższych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Brak informacji</text:p>
          </table:table-cell>
          <table:table-cell office:value-type="percentage" office:value="0.88" table:style-name="ce8">
            <text:p>88,00%</text:p>
          </table:table-cell>
          <table:table-cell table:number-columns-repeated="16364"/>
        </table:table-row>
        <table:table-row table:style-name="ro4">
          <table:table-cell office:value-type="float" office:value="84" table:formula="msoxl:=A84+1" table:style-name="ce5">
            <text:p>84</text:p>
          </table:table-cell>
          <table:table-cell office:value-type="string" table:style-name="ce6">
            <text:p>starostwo-powiatowe-w-boleslawcu</text:p>
          </table:table-cell>
          <table:table-cell office:value-type="string" table:style-name="ce7">
            <text:p><text:a xlink:href="https://funcrowd-documents.sprawdzamyjakjest.pl/static/pdf/9603.pdf">https://funcrowd-documents.sprawdzamyjakjest.pl/static/pdf/9603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85" table:formula="msoxl:=A85+1" table:style-name="ce5">
            <text:p>85</text:p>
          </table:table-cell>
          <table:table-cell office:value-type="string" table:style-name="ce6">
            <text:p>starostwo-powiatowe-w-chodziezy</text:p>
          </table:table-cell>
          <table:table-cell office:value-type="string" table:style-name="ce7">
            <text:p><text:a xlink:href="https://funcrowd-documents.sprawdzamyjakjest.pl/static/pdf/9615_22635_0.pdf">https://funcrowd-documents.sprawdzamyjakjest.pl/static/pdf/9615_2263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Brak informacji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3">
          <table:table-cell office:value-type="float" office:value="86" table:formula="msoxl:=A86+1" table:style-name="ce5">
            <text:p>86</text:p>
          </table:table-cell>
          <table:table-cell office:value-type="string" table:style-name="ce6">
            <text:p>starostwo-powiatowe-w-chrzanowie</text:p>
          </table:table-cell>
          <table:table-cell office:value-type="string" table:style-name="ce7">
            <text:p><text:a xlink:href="https://funcrowd-documents.sprawdzamyjakjest.pl/static/pdf/9618_22363_0.pdf">https://funcrowd-documents.sprawdzamyjakjest.pl/static/pdf/9618_2236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Brak informacji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2">
          <table:table-cell office:value-type="float" office:value="87" table:formula="msoxl:=A87+1" table:style-name="ce5">
            <text:p>87</text:p>
          </table:table-cell>
          <table:table-cell office:value-type="string" table:style-name="ce6">
            <text:p>starostwo-powiatowe-w-czestochowie</text:p>
          </table:table-cell>
          <table:table-cell office:value-type="string" table:style-name="ce7">
            <text:p><text:a xlink:href="https://funcrowd-documents.sprawdzamyjakjest.pl/static/pdf/9622_22398_0.pdf">https://funcrowd-documents.sprawdzamyjakjest.pl/static/pdf/9622_22398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nie ma systemu Elektronicznego Obiegu Dokumentów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88" table:formula="msoxl:=A88+1" table:style-name="ce5">
            <text:p>88</text:p>
          </table:table-cell>
          <table:table-cell office:value-type="string" table:style-name="ce6">
            <text:p>starostwo-powiatowe-w-czluchowie</text:p>
          </table:table-cell>
          <table:table-cell office:value-type="string" table:style-name="ce7">
            <text:p><text:a xlink:href="https://funcrowd-documents.sprawdzamyjakjest.pl/static/pdf/9623_22459_0.pdf">https://funcrowd-documents.sprawdzamyjakjest.pl/static/pdf/9623_2245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Żadne z powyższych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organizacyjne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89" table:formula="msoxl:=A89+1" table:style-name="ce5">
            <text:p>89</text:p>
          </table:table-cell>
          <table:table-cell office:value-type="string" table:style-name="ce6">
            <text:p>starostwo-powiatowe-w-drawsku-pomorskim</text:p>
          </table:table-cell>
          <table:table-cell office:value-type="string" table:style-name="ce7">
            <text:p><text:a xlink:href="https://funcrowd-documents.sprawdzamyjakjest.pl/static/pdf/9626_22535_0.pdf">https://funcrowd-documents.sprawdzamyjakjest.pl/static/pdf/9626_2253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55000000000000004" table:style-name="ce8">
            <text:p>5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90" table:formula="msoxl:=A90+1" table:style-name="ce5">
            <text:p>90</text:p>
          </table:table-cell>
          <table:table-cell office:value-type="string" table:style-name="ce6">
            <text:p>starostwo-powiatowe-w-dzierzoniowie</text:p>
          </table:table-cell>
          <table:table-cell office:value-type="string" table:style-name="ce7">
            <text:p><text:a xlink:href="https://funcrowd-documents.sprawdzamyjakjest.pl/static/pdf/9628_22861_0.pdf">https://funcrowd-documents.sprawdzamyjakjest.pl/static/pdf/9628_2286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rganizacyjne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91" table:formula="msoxl:=A91+1" table:style-name="ce5">
            <text:p>91</text:p>
          </table:table-cell>
          <table:table-cell office:value-type="string" table:style-name="ce6">
            <text:p>starostwo-powiatowe-w-elku</text:p>
          </table:table-cell>
          <table:table-cell office:value-type="string" table:style-name="ce7">
            <text:p><text:a xlink:href="https://funcrowd-documents.sprawdzamyjakjest.pl/static/pdf/9630.pdf">https://funcrowd-documents.sprawdzamyjakjest.pl/static/pdf/963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92" table:formula="msoxl:=A92+1" table:style-name="ce5">
            <text:p>92</text:p>
          </table:table-cell>
          <table:table-cell office:value-type="string" table:style-name="ce6">
            <text:p>starostwo-powiatowe-w-gizycku</text:p>
          </table:table-cell>
          <table:table-cell office:value-type="string" table:style-name="ce7">
            <text:p><text:a xlink:href="https://funcrowd-documents.sprawdzamyjakjest.pl/static/pdf/9632.pdf">https://funcrowd-documents.sprawdzamyjakjest.pl/static/pdf/9632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Przeoczenie pracownik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8" table:style-name="ce8">
            <text:p>88,00%</text:p>
          </table:table-cell>
          <table:table-cell table:number-columns-repeated="16364"/>
        </table:table-row>
        <table:table-row table:style-name="ro2">
          <table:table-cell office:value-type="float" office:value="93" table:formula="msoxl:=A93+1" table:style-name="ce5">
            <text:p>93</text:p>
          </table:table-cell>
          <table:table-cell office:value-type="string" table:style-name="ce6">
            <text:p>starostwo-powiatowe-w-gliwicach</text:p>
          </table:table-cell>
          <table:table-cell office:value-type="string" table:style-name="ce7">
            <text:p><text:a xlink:href="https://funcrowd-documents.sprawdzamyjakjest.pl/static/pdf/9633_22561_0.pdf">https://funcrowd-documents.sprawdzamyjakjest.pl/static/pdf/9633_2256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2">
          <table:table-cell office:value-type="float" office:value="94" table:formula="msoxl:=A94+1" table:style-name="ce5">
            <text:p>94</text:p>
          </table:table-cell>
          <table:table-cell office:value-type="string" table:style-name="ce6">
            <text:p>starostwo-powiatowe-w-glogowie</text:p>
          </table:table-cell>
          <table:table-cell office:value-type="string" table:style-name="ce7">
            <text:p><text:a xlink:href="https://funcrowd-documents.sprawdzamyjakjest.pl/static/pdf/9634_22649_0.pdf">https://funcrowd-documents.sprawdzamyjakjest.pl/static/pdf/9634_2264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95" table:formula="msoxl:=A95+1" table:style-name="ce5">
            <text:p>95</text:p>
          </table:table-cell>
          <table:table-cell office:value-type="string" table:style-name="ce6">
            <text:p>starostwo-powiatowe-w-glubczycach</text:p>
          </table:table-cell>
          <table:table-cell office:value-type="string" table:style-name="ce7">
            <text:p><text:a xlink:href="https://funcrowd-documents.sprawdzamyjakjest.pl/static/pdf/9635.pdf">https://funcrowd-documents.sprawdzamyjakjest.pl/static/pdf/9635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rudno powiedzieć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Trudno powiedzieć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96" table:formula="msoxl:=A96+1" table:style-name="ce5">
            <text:p>96</text:p>
          </table:table-cell>
          <table:table-cell office:value-type="string" table:style-name="ce6">
            <text:p>starostwo-powiatowe-w-gnieznie</text:p>
          </table:table-cell>
          <table:table-cell office:value-type="string" table:style-name="ce7">
            <text:p><text:a xlink:href="https://funcrowd-documents.sprawdzamyjakjest.pl/static/pdf/9636_22886_0.pdf">https://funcrowd-documents.sprawdzamyjakjest.pl/static/pdf/9636_2288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0.62" table:style-name="ce8">
            <text:p>62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6">
          <table:table-cell office:value-type="float" office:value="97" table:formula="msoxl:=A97+1" table:style-name="ce5">
            <text:p>97</text:p>
          </table:table-cell>
          <table:table-cell office:value-type="string" table:style-name="ce6">
            <text:p>starostwo-powiatowe-w-goleniowie</text:p>
          </table:table-cell>
          <table:table-cell office:value-type="string" table:style-name="ce7">
            <text:p><text:a xlink:href="https://funcrowd-documents.sprawdzamyjakjest.pl/static/pdf/9637_22450_0.pdf">https://funcrowd-documents.sprawdzamyjakjest.pl/static/pdf/9637_2245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Zbyt obszerne załączniki (z dużą ilością stron), które nie przechodzą przez EPUAP, brak podpisów elektronicznych</text:p>
          </table:table-cell>
          <table:table-cell office:value-type="percentage" office:value="0.5" table:style-name="ce8">
            <text:p>5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98" table:formula="msoxl:=A98+1" table:style-name="ce5">
            <text:p>98</text:p>
          </table:table-cell>
          <table:table-cell office:value-type="string" table:style-name="ce6">
            <text:p>starostwo-powiatowe-w-gostyninie</text:p>
          </table:table-cell>
          <table:table-cell office:value-type="string" table:style-name="ce7">
            <text:p><text:a xlink:href="https://funcrowd-documents.sprawdzamyjakjest.pl/static/pdf/9642_22520_0.pdf">https://funcrowd-documents.sprawdzamyjakjest.pl/static/pdf/9642_2252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0.56000000000000005" table:style-name="ce8">
            <text:p>56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5" table:style-name="ce8">
            <text:p>5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99" table:formula="msoxl:=A99+1" table:style-name="ce5">
            <text:p>99</text:p>
          </table:table-cell>
          <table:table-cell office:value-type="string" table:style-name="ce6">
            <text:p>starostwo-powiatowe-w-grojcu</text:p>
          </table:table-cell>
          <table:table-cell office:value-type="string" table:style-name="ce7">
            <text:p><text:a xlink:href="https://funcrowd-documents.sprawdzamyjakjest.pl/static/pdf/9648_22842_0.pdf">https://funcrowd-documents.sprawdzamyjakjest.pl/static/pdf/9648_2284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Wspomagająca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Tak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00" table:formula="msoxl:=A100+1" table:style-name="ce5">
            <text:p>100</text:p>
          </table:table-cell>
          <table:table-cell office:value-type="string" table:style-name="ce6">
            <text:p>starostwo-powiatowe-w-grudziadzu</text:p>
          </table:table-cell>
          <table:table-cell office:value-type="string" table:style-name="ce7">
            <text:p><text:a xlink:href="https://funcrowd-documents.sprawdzamyjakjest.pl/static/pdf/9649_22487_0.pdf">https://funcrowd-documents.sprawdzamyjakjest.pl/static/pdf/9649_2248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01" table:formula="msoxl:=A101+1" table:style-name="ce5">
            <text:p>101</text:p>
          </table:table-cell>
          <table:table-cell office:value-type="string" table:style-name="ce6">
            <text:p>starostwo-powiatowe-w-hrubieszowie</text:p>
          </table:table-cell>
          <table:table-cell office:value-type="string" table:style-name="ce7">
            <text:p><text:a xlink:href="https://funcrowd-documents.sprawdzamyjakjest.pl/static/pdf/9653_22600_0.pdf">https://funcrowd-documents.sprawdzamyjakjest.pl/static/pdf/9653_2260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102" table:formula="msoxl:=A102+1" table:style-name="ce5">
            <text:p>102</text:p>
          </table:table-cell>
          <table:table-cell office:value-type="string" table:style-name="ce6">
            <text:p>starostwo-powiatowe-w-jaroslawiu</text:p>
          </table:table-cell>
          <table:table-cell office:value-type="string" table:style-name="ce7">
            <text:p><text:a xlink:href="https://funcrowd-documents.sprawdzamyjakjest.pl/static/pdf/9658_22416_0.pdf">https://funcrowd-documents.sprawdzamyjakjest.pl/static/pdf/9658_2241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7" table:style-name="ce8">
            <text:p>7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03" table:formula="msoxl:=A103+1" table:style-name="ce5">
            <text:p>103</text:p>
          </table:table-cell>
          <table:table-cell office:value-type="string" table:style-name="ce6">
            <text:p>starostwo-powiatowe-w-jedrzejowie</text:p>
          </table:table-cell>
          <table:table-cell office:value-type="string" table:style-name="ce7">
            <text:p><text:a xlink:href="https://funcrowd-documents.sprawdzamyjakjest.pl/static/pdf/9662.pdf">https://funcrowd-documents.sprawdzamyjakjest.pl/static/pdf/9662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04" table:formula="msoxl:=A104+1" table:style-name="ce5">
            <text:p>104</text:p>
          </table:table-cell>
          <table:table-cell office:value-type="string" table:style-name="ce6">
            <text:p>starostwo-powiatowe-w-kamieniu-pomorskim</text:p>
          </table:table-cell>
          <table:table-cell office:value-type="string" table:style-name="ce7">
            <text:p><text:a xlink:href="https://funcrowd-documents.sprawdzamyjakjest.pl/static/pdf/9664_22608_0.pdf">https://funcrowd-documents.sprawdzamyjakjest.pl/static/pdf/9664_22608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Oczekiwanie na nowy certyfikat dla systemu teleinformatycznego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05" table:formula="msoxl:=A105+1" table:style-name="ce5">
            <text:p>105</text:p>
          </table:table-cell>
          <table:table-cell office:value-type="string" table:style-name="ce6">
            <text:p>starostwo-powiatowe-w-kazimierzy-wielkiej</text:p>
          </table:table-cell>
          <table:table-cell office:value-type="string" table:style-name="ce7">
            <text:p><text:a xlink:href="https://funcrowd-documents.sprawdzamyjakjest.pl/static/pdf/9667.pdf">https://funcrowd-documents.sprawdzamyjakjest.pl/static/pdf/9667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06" table:formula="msoxl:=A106+1" table:style-name="ce5">
            <text:p>106</text:p>
          </table:table-cell>
          <table:table-cell office:value-type="string" table:style-name="ce6">
            <text:p>starostwo-powiatowe-w-kedzierzynie-kozlu</text:p>
          </table:table-cell>
          <table:table-cell office:value-type="string" table:style-name="ce7">
            <text:p><text:a xlink:href="https://funcrowd-documents.sprawdzamyjakjest.pl/static/pdf/9668_22439_0.pdf">https://funcrowd-documents.sprawdzamyjakjest.pl/static/pdf/9668_2243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7">
          <table:table-cell office:value-type="float" office:value="107" table:formula="msoxl:=A107+1" table:style-name="ce5">
            <text:p>107</text:p>
          </table:table-cell>
          <table:table-cell office:value-type="string" table:style-name="ce6">
            <text:p>starostwo-powiatowe-w-ketrzynie</text:p>
          </table:table-cell>
          <table:table-cell office:value-type="string" table:style-name="ce7">
            <text:p><text:a xlink:href="https://funcrowd-documents.sprawdzamyjakjest.pl/static/pdf/9670_22237_0.pdf">https://funcrowd-documents.sprawdzamyjakjest.pl/static/pdf/9670_2223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System Elektronicznego Obiegu Dokumentów (EOD, wymiennie używany skrót EZD) nie jest kompatybilny z EPUAP-em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08" table:formula="msoxl:=A108+1" table:style-name="ce5">
            <text:p>108</text:p>
          </table:table-cell>
          <table:table-cell office:value-type="string" table:style-name="ce6">
            <text:p>starostwo-powiatowe-w-klobucku</text:p>
          </table:table-cell>
          <table:table-cell office:value-type="string" table:style-name="ce7">
            <text:p><text:a xlink:href="https://funcrowd-documents.sprawdzamyjakjest.pl/static/pdf/9673_22474_0.pdf">https://funcrowd-documents.sprawdzamyjakjest.pl/static/pdf/9673_22474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2">
          <table:table-cell office:value-type="float" office:value="109" table:formula="msoxl:=A109+1" table:style-name="ce5">
            <text:p>109</text:p>
          </table:table-cell>
          <table:table-cell office:value-type="string" table:style-name="ce6">
            <text:p>starostwo-powiatowe-w-klodzku</text:p>
          </table:table-cell>
          <table:table-cell office:value-type="string" table:style-name="ce7">
            <text:p><text:a xlink:href="https://funcrowd-documents.sprawdzamyjakjest.pl/static/pdf/9674_22592_0.pdf">https://funcrowd-documents.sprawdzamyjakjest.pl/static/pdf/9674_2259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0.6" table:style-name="ce8">
            <text:p>6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2">
          <table:table-cell office:value-type="float" office:value="110" table:formula="msoxl:=A110+1" table:style-name="ce5">
            <text:p>110</text:p>
          </table:table-cell>
          <table:table-cell office:value-type="string" table:style-name="ce6">
            <text:p>starostwo-powiatowe-w-kluczborku</text:p>
          </table:table-cell>
          <table:table-cell office:value-type="string" table:style-name="ce7">
            <text:p><text:a xlink:href="https://funcrowd-documents.sprawdzamyjakjest.pl/static/pdf/9672_22452_0.pdf">https://funcrowd-documents.sprawdzamyjakjest.pl/static/pdf/9672_2245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Problemy techniczne - awaryjność platformy EPUAP i organizacyjne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11" table:formula="msoxl:=A111+1" table:style-name="ce5">
            <text:p>111</text:p>
          </table:table-cell>
          <table:table-cell office:value-type="string" table:style-name="ce6">
            <text:p>starostwo-powiatowe-w-kolbuszowej</text:p>
          </table:table-cell>
          <table:table-cell office:value-type="string" table:style-name="ce7">
            <text:p><text:a xlink:href="https://funcrowd-documents.sprawdzamyjakjest.pl/static/pdf/9675_22435_0.pdf">https://funcrowd-documents.sprawdzamyjakjest.pl/static/pdf/9675_2243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12" table:formula="msoxl:=A112+1" table:style-name="ce5">
            <text:p>112</text:p>
          </table:table-cell>
          <table:table-cell office:value-type="string" table:style-name="ce6">
            <text:p>starostwo-powiatowe-w-kole</text:p>
          </table:table-cell>
          <table:table-cell office:value-type="string" table:style-name="ce7">
            <text:p><text:a xlink:href="https://funcrowd-documents.sprawdzamyjakjest.pl/static/pdf/9676_22422_0.pdf">https://funcrowd-documents.sprawdzamyjakjest.pl/static/pdf/9676_2242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Urząd nie ma systemu Elektronicznego Obiegu Dokumentów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13" table:formula="msoxl:=A113+1" table:style-name="ce5">
            <text:p>113</text:p>
          </table:table-cell>
          <table:table-cell office:value-type="string" table:style-name="ce6">
            <text:p>starostwo-powiatowe-w-koscianie</text:p>
          </table:table-cell>
          <table:table-cell office:value-type="string" table:style-name="ce7">
            <text:p><text:a xlink:href="https://funcrowd-documents.sprawdzamyjakjest.pl/static/pdf/9682_22991_0.pdf">https://funcrowd-documents.sprawdzamyjakjest.pl/static/pdf/9682_2299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7">
          <table:table-cell office:value-type="float" office:value="114" table:formula="msoxl:=A114+1" table:style-name="ce5">
            <text:p>114</text:p>
          </table:table-cell>
          <table:table-cell office:value-type="string" table:style-name="ce6">
            <text:p>starostwo-powiatowe-w-krasnymstawie</text:p>
          </table:table-cell>
          <table:table-cell office:value-type="string" table:style-name="ce7">
            <text:p><text:a xlink:href="https://funcrowd-documents.sprawdzamyjakjest.pl/static/pdf/9687_22506_0.pdf">https://funcrowd-documents.sprawdzamyjakjest.pl/static/pdf/9687_2250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Główna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System Elektronicznego Obiegu Dokumentów (EOD, wymiennie używany skrót EZD) nie jest kompatybilny z EPUAP-em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15" table:formula="msoxl:=A115+1" table:style-name="ce5">
            <text:p>115</text:p>
          </table:table-cell>
          <table:table-cell office:value-type="string" table:style-name="ce6">
            <text:p>starostwo-powiatowe-w-krosnie-odrzanskim</text:p>
          </table:table-cell>
          <table:table-cell office:value-type="string" table:style-name="ce7">
            <text:p><text:a xlink:href="https://funcrowd-documents.sprawdzamyjakjest.pl/static/pdf/9690.pdf">https://funcrowd-documents.sprawdzamyjakjest.pl/static/pdf/969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2">
          <table:table-cell office:value-type="float" office:value="116" table:formula="msoxl:=A116+1" table:style-name="ce5">
            <text:p>116</text:p>
          </table:table-cell>
          <table:table-cell office:value-type="string" table:style-name="ce6">
            <text:p>starostwo-powiatowe-w-lancucie</text:p>
          </table:table-cell>
          <table:table-cell office:value-type="string" table:style-name="ce7">
            <text:p><text:a xlink:href="https://funcrowd-documents.sprawdzamyjakjest.pl/static/pdf/9711_22526_0.pdf">https://funcrowd-documents.sprawdzamyjakjest.pl/static/pdf/9711_2252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5" table:style-name="ce8">
            <text:p>50,00%</text:p>
          </table:table-cell>
          <table:table-cell office:value-type="string" table:style-name="ce6">
            <text:p>Zbyt obszerne załączniki (z dużą ilością stron), które nie przechodzą przez EPUAP,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17" table:formula="msoxl:=A117+1" table:style-name="ce5">
            <text:p>117</text:p>
          </table:table-cell>
          <table:table-cell office:value-type="string" table:style-name="ce6">
            <text:p>starostwo-powiatowe-w-lecznej</text:p>
          </table:table-cell>
          <table:table-cell office:value-type="string" table:style-name="ce7">
            <text:p><text:a xlink:href="https://funcrowd-documents.sprawdzamyjakjest.pl/static/pdf/9713.pdf">https://funcrowd-documents.sprawdzamyjakjest.pl/static/pdf/9713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18" table:formula="msoxl:=A118+1" table:style-name="ce5">
            <text:p>118</text:p>
          </table:table-cell>
          <table:table-cell office:value-type="string" table:style-name="ce6">
            <text:p>starostwo-powiatowe-w-lezajsku</text:p>
          </table:table-cell>
          <table:table-cell office:value-type="string" table:style-name="ce7">
            <text:p><text:a xlink:href="https://funcrowd-documents.sprawdzamyjakjest.pl/static/pdf/9698.pdf">https://funcrowd-documents.sprawdzamyjakjest.pl/static/pdf/9698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Tak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&lt;EMPTY&gt;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Żadne z powyższych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Nie</text:p>
          </table:table-cell>
          <table:table-cell office:value-type="percentage" office:value="0.5" table:style-name="ce8">
            <text:p>50,00%</text:p>
          </table:table-cell>
          <table:table-cell table:number-columns-repeated="16364"/>
        </table:table-row>
        <table:table-row table:style-name="ro2">
          <table:table-cell office:value-type="float" office:value="119" table:formula="msoxl:=A119+1" table:style-name="ce5">
            <text:p>119</text:p>
          </table:table-cell>
          <table:table-cell office:value-type="string" table:style-name="ce6">
            <text:p>starostwo-powiatowe-w-lidzbarku-warminskim</text:p>
          </table:table-cell>
          <table:table-cell office:value-type="string" table:style-name="ce7">
            <text:p><text:a xlink:href="https://funcrowd-documents.sprawdzamyjakjest.pl/static/pdf/9700_22521_0.pdf">https://funcrowd-documents.sprawdzamyjakjest.pl/static/pdf/9700_2252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5" table:style-name="ce8">
            <text:p>50,00%</text:p>
          </table:table-cell>
          <table:table-cell office:value-type="string" table:style-name="ce6">
            <text:p>organizacyjne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20" table:formula="msoxl:=A120+1" table:style-name="ce5">
            <text:p>120</text:p>
          </table:table-cell>
          <table:table-cell office:value-type="string" table:style-name="ce6">
            <text:p>starostwo-powiatowe-w-limanowej</text:p>
          </table:table-cell>
          <table:table-cell office:value-type="string" table:style-name="ce7">
            <text:p><text:a xlink:href="https://funcrowd-documents.sprawdzamyjakjest.pl/static/pdf/9701.pdf">https://funcrowd-documents.sprawdzamyjakjest.pl/static/pdf/9701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Brak informacji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2">
          <table:table-cell office:value-type="float" office:value="121" table:formula="msoxl:=A121+1" table:style-name="ce5">
            <text:p>121</text:p>
          </table:table-cell>
          <table:table-cell office:value-type="string" table:style-name="ce6">
            <text:p>starostwo-powiatowe-w-lodzi</text:p>
          </table:table-cell>
          <table:table-cell office:value-type="string" table:style-name="ce7">
            <text:p><text:a xlink:href="https://funcrowd-documents.sprawdzamyjakjest.pl/static/pdf/9716_22382_0.pdf">https://funcrowd-documents.sprawdzamyjakjest.pl/static/pdf/9716_2238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Żadne z powyższych</text:p>
          </table:table-cell>
          <table:table-cell office:value-type="percentage" office:value="0.5" table:style-name="ce8">
            <text:p>5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22" table:formula="msoxl:=A122+1" table:style-name="ce5">
            <text:p>122</text:p>
          </table:table-cell>
          <table:table-cell office:value-type="string" table:style-name="ce6">
            <text:p>starostwo-powiatowe-w-lowiczu</text:p>
          </table:table-cell>
          <table:table-cell office:value-type="string" table:style-name="ce7">
            <text:p><text:a xlink:href="https://funcrowd-documents.sprawdzamyjakjest.pl/static/pdf/9719_22533_0.pdf">https://funcrowd-documents.sprawdzamyjakjest.pl/static/pdf/9719_2253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Tak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0.62" table:style-name="ce8">
            <text:p>62,00%</text:p>
          </table:table-cell>
          <table:table-cell office:value-type="string" table:style-name="ce6">
            <text:p>&lt;EMPTY&gt;</text:p>
          </table:table-cell>
          <table:table-cell office:value-type="percentage" office:value="0.62" table:style-name="ce8">
            <text:p>62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23" table:formula="msoxl:=A123+1" table:style-name="ce5">
            <text:p>123</text:p>
          </table:table-cell>
          <table:table-cell office:value-type="string" table:style-name="ce6">
            <text:p>starostwo-powiatowe-w-lubaczowie</text:p>
          </table:table-cell>
          <table:table-cell office:value-type="string" table:style-name="ce7">
            <text:p><text:a xlink:href="https://funcrowd-documents.sprawdzamyjakjest.pl/static/pdf/9704_22047_0.pdf">https://funcrowd-documents.sprawdzamyjakjest.pl/static/pdf/9704_2204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24" table:formula="msoxl:=A124+1" table:style-name="ce5">
            <text:p>124</text:p>
          </table:table-cell>
          <table:table-cell office:value-type="string" table:style-name="ce6">
            <text:p>starostwo-powiatowe-w-lubartowie</text:p>
          </table:table-cell>
          <table:table-cell office:value-type="string" table:style-name="ce7">
            <text:p><text:a xlink:href="https://funcrowd-documents.sprawdzamyjakjest.pl/static/pdf/9706_22585_0.pdf">https://funcrowd-documents.sprawdzamyjakjest.pl/static/pdf/9706_2258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2">
          <table:table-cell office:value-type="float" office:value="125" table:formula="msoxl:=A125+1" table:style-name="ce5">
            <text:p>125</text:p>
          </table:table-cell>
          <table:table-cell office:value-type="string" table:style-name="ce6">
            <text:p>starostwo-powiatowe-w-lubinie</text:p>
          </table:table-cell>
          <table:table-cell office:value-type="string" table:style-name="ce7">
            <text:p><text:a xlink:href="https://funcrowd-documents.sprawdzamyjakjest.pl/static/pdf/9707_22578_0.pdf">https://funcrowd-documents.sprawdzamyjakjest.pl/static/pdf/9707_22578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rudno powiedzieć</text:p>
          </table:table-cell>
          <table:table-cell office:value-type="percentage" office:value="1" table:style-name="ce8">
            <office:annotation draw:style-name="a0" svg:x="10.1458333333333in" svg:y="367.520833333333in" svg:width="9.5in" svg:height="0.364583333333333in">
              <dc:creator/>
              <text:p><text:span text:style-name="T1">======</text:span></text:p>
              <text:p><text:span text:style-name="T1">ID#AAAADGP2lkc</text:span></text:p>
              <text:p><text:span text:style-name="T1">Joanna Gucman <text:s text:c="3"/>(2019-06-17 13:34:17)</text:span></text:p>
              <text:p><text:span text:style-name="T1">Odpowiedź od gminy brzmi, że EOD jest częściowo kompatybilny z ePUAP, czyli "Trudno powiedzieć" jest moim zdaniem poprawną odpowiedzią w tym przypadku. Zgadzacie się? +katarzyna.batko@siecobywatelska.pl <text:s/>+martyna.bojko@siecobywatelska.pl jeśli tak, to można zmienić na 100%</text:span></text:p>
              <text:p><text:span text:style-name="T1">_Przypisano Tobie_</text:span></text:p>
              <text:p><text:span text:style-name="T1">------</text:span></text:p>
              <text:p><text:span text:style-name="T1">ID#AAAADGbfMNQ</text:span></text:p>
              <text:p><text:span text:style-name="T1">Martyna Bójko <text:s text:c="3"/>(2019-06-18 10:16:05)</text:span></text:p>
              <text:p><text:span text:style-name="T1">tak, zmienię na 100%</text:span></text:p>
            </office:annotation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office:annotation draw:style-name="a1" svg:x="17.1458333333333in" svg:y="367.520833333333in" svg:width="8.78125in" svg:height="0.322916666666667in">
              <dc:creator/>
              <text:p><text:span text:style-name="T1">======</text:span></text:p>
              <text:p><text:span text:style-name="T1">ID#AAAADGP2llc</text:span></text:p>
              <text:p><text:span text:style-name="T1">Joanna Gucman <text:s text:c="3"/>(2019-06-17 13:36:11)</text:span></text:p>
              <text:p><text:span text:style-name="T1">Nie jest to prawda, ma eod, ale nie do korespondencji wychodzącej.</text:span></text:p>
            </office:annotation>
            <text:p>Urząd nie ma systemu Elektronicznego Obiegu Dokumentów</text:p>
          </table:table-cell>
          <table:table-cell office:value-type="string" table:style-name="ce6">
            <text:p>0, 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26" table:formula="msoxl:=A126+1" table:style-name="ce5">
            <text:p>126</text:p>
          </table:table-cell>
          <table:table-cell office:value-type="string" table:style-name="ce6">
            <text:p>starostwo-powiatowe-w-lublincu</text:p>
          </table:table-cell>
          <table:table-cell office:value-type="string" table:style-name="ce7">
            <office:annotation draw:style-name="a2" svg:x="3.14583333333333in" svg:y="370.541666666667in" svg:width="9.5in" svg:height="0.364583333333333in">
              <dc:creator/>
              <text:p><text:span text:style-name="T1">======</text:span></text:p>
              <text:p><text:span text:style-name="T1">ID#AAAADGP2lnM</text:span></text:p>
              <text:p><text:span text:style-name="T1">Joanna Gucman <text:s text:c="3"/>(2019-06-17 13:38:39)</text:span></text:p>
              <text:p><text:span text:style-name="T1">+martyna.bojko@siecobywatelska.pl to nie jest ten dokument :/</text:span></text:p>
              <text:p><text:span text:style-name="T1">_Przypisano użytkownikowi Martyna Bójko_</text:span></text:p>
            </office:annotation>
            <text:p><text:a xlink:href="https://funcrowd-documents.sprawdzamyjakjest.pl/static/pdf/9709.pdf">https://funcrowd-documents.sprawdzamyjakjest.pl/static/pdf/9709.pdf</text:a></text:p>
          </table:table-cell>
          <table:table-cell office:value-type="string" table:style-name="ce6">
            <text:p>VERIFICATION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38" table:style-name="ce8">
            <text:p>38,00%</text:p>
          </table:table-cell>
          <table:table-cell office:value-type="string" table:style-name="ce6">
            <text:p>Żadne z powyższych</text:p>
          </table:table-cell>
          <table:table-cell office:value-type="percentage" office:value="0.43" table:style-name="ce8">
            <text:p>43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27" table:formula="msoxl:=A127+1" table:style-name="ce5">
            <text:p>127</text:p>
          </table:table-cell>
          <table:table-cell office:value-type="string" table:style-name="ce6">
            <text:p>starostwo-powiatowe-w-lukowie</text:p>
          </table:table-cell>
          <table:table-cell office:value-type="string" table:style-name="ce7">
            <text:p><text:a xlink:href="https://funcrowd-documents.sprawdzamyjakjest.pl/static/pdf/9720.pdf">https://funcrowd-documents.sprawdzamyjakjest.pl/static/pdf/972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64" table:style-name="ce8">
            <text:p>64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2">
          <table:table-cell office:value-type="float" office:value="128" table:formula="msoxl:=A128+1" table:style-name="ce5">
            <text:p>128</text:p>
          </table:table-cell>
          <table:table-cell office:value-type="string" table:style-name="ce6">
            <text:p>starostwo-powiatowe-w-malborku</text:p>
          </table:table-cell>
          <table:table-cell office:value-type="string" table:style-name="ce7">
            <text:p><text:a xlink:href="https://funcrowd-documents.sprawdzamyjakjest.pl/static/pdf/9722_22583_0.pdf">https://funcrowd-documents.sprawdzamyjakjest.pl/static/pdf/9722_2258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2">
          <table:table-cell office:value-type="float" office:value="129" table:formula="msoxl:=A129+1" table:style-name="ce5">
            <text:p>129</text:p>
          </table:table-cell>
          <table:table-cell office:value-type="string" table:style-name="ce6">
            <text:p>starostwo-powiatowe-w-miedzychodzie</text:p>
          </table:table-cell>
          <table:table-cell office:value-type="string" table:style-name="ce7">
            <text:p><text:a xlink:href="https://funcrowd-documents.sprawdzamyjakjest.pl/static/pdf/9725_22503_0.pdf">https://funcrowd-documents.sprawdzamyjakjest.pl/static/pdf/9725_2250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0.54" table:style-name="ce8">
            <text:p>54,00%</text:p>
          </table:table-cell>
          <table:table-cell office:value-type="string" table:style-name="ce6">
            <office:annotation draw:style-name="a3" svg:x="19.1458333333333in" svg:y="379in" svg:width="6.625in" svg:height="1.55208333333333in">
              <dc:creator/>
              <text:p><text:span text:style-name="T1">======</text:span></text:p>
              <text:p><text:span text:style-name="T1">ID#AAAADGP2lrA</text:span></text:p>
              <text:p><text:span text:style-name="T1">Joanna Gucman <text:s text:c="3"/>(2019-06-17 13:42:45)</text:span></text:p>
              <text:p><text:span text:style-name="T1">Odpowiedź jest nie na temat i nie wiadomo, czy się kontaktowali, czy nie, więc zaznaczenie odpowiedzi "Nie" jest nieprawidłowe.</text:span></text:p>
            </office:annotation>
            <text:p>Nie</text:p>
          </table:table-cell>
          <table:table-cell office:value-type="percentage" office:value="0" table:style-name="ce8">
            <text:p>0,00%</text:p>
          </table:table-cell>
          <table:table-cell table:number-columns-repeated="16364"/>
        </table:table-row>
        <table:table-row table:style-name="ro3">
          <table:table-cell office:value-type="float" office:value="130" table:formula="msoxl:=A130+1" table:style-name="ce5">
            <text:p>130</text:p>
          </table:table-cell>
          <table:table-cell office:value-type="string" table:style-name="ce6">
            <text:p>starostwo-powiatowe-w-miedzyrzeczu</text:p>
          </table:table-cell>
          <table:table-cell office:value-type="string" table:style-name="ce7">
            <text:p><text:a xlink:href="https://funcrowd-documents.sprawdzamyjakjest.pl/static/pdf/9726.pdf">https://funcrowd-documents.sprawdzamyjakjest.pl/static/pdf/9726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office:annotation draw:style-name="a4" svg:x="15.1458333333333in" svg:y="382.020833333333in" svg:width="10.21875in" svg:height="1.875in">
              <dc:creator/>
              <text:p><text:span text:style-name="T1">======</text:span></text:p>
              <text:p><text:span text:style-name="T1">ID#AAAADGP2lsI</text:span></text:p>
              <text:p><text:span text:style-name="T1">Joanna Gucman <text:s text:c="3"/>(2019-06-17 13:46:53)</text:span></text:p>
              <text:p><text:span text:style-name="T1">+martyna.bojko@siecobywatelska.pl tu i tak musisz spojrzeć w odpowiedź od urzędu, bo są inne przeszkody wymienione, ale nie ta.</text:span></text:p>
              <text:p><text:span text:style-name="T1">_Przypisano użytkownikowi Martyna Bójko_</text:span></text:p>
              <text:p><text:span text:style-name="T1">------</text:span></text:p>
              <text:p><text:span text:style-name="T1">ID#AAAADGgGA8M</text:span></text:p>
              <text:p><text:span text:style-name="T1">Martyna Bójko <text:s text:c="3"/>(2019-06-18 23:00:30)</text:span></text:p>
              <text:p><text:span text:style-name="T1">Obawiam się, że nie będę już miała czasu zagląać do dokumentów. Rozumiem, że nie wpisywałaś właściwej odpowiedzi, tam gdzie była błędna?</text:span></text:p>
            </office:annotation>
            <text:p>Konieczność posiadania przez odbiorcę oryginału dokumentu (np. projekty budowlane)</text:p>
          </table:table-cell>
          <table:table-cell office:value-type="string" table:style-name="ce6">
            <text:p>0, 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office:annotation draw:style-name="a5" svg:x="18.1458333333333in" svg:y="382.020833333333in" svg:width="8.0625in" svg:height="1.51041666666667in">
              <dc:creator/>
              <text:p><text:span text:style-name="T1">======</text:span></text:p>
              <text:p><text:span text:style-name="T1">ID#AAAADGP2lts</text:span></text:p>
              <text:p><text:span text:style-name="T1">Joanna Gucman <text:s text:c="3"/>(2019-06-17 13:47:47)</text:span></text:p>
              <text:p><text:span text:style-name="T1">Powinno być zaznaczone Inne - jakie?</text:span></text:p>
            </office:annotation>
            <text:p>0,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31" table:formula="msoxl:=A131+1" table:style-name="ce5">
            <text:p>131</text:p>
          </table:table-cell>
          <table:table-cell office:value-type="string" table:style-name="ce6">
            <text:p>starostwo-powiatowe-w-miliczu</text:p>
          </table:table-cell>
          <table:table-cell office:value-type="string" table:style-name="ce7">
            <text:p><text:a xlink:href="https://funcrowd-documents.sprawdzamyjakjest.pl/static/pdf/9728.pdf">https://funcrowd-documents.sprawdzamyjakjest.pl/static/pdf/9728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" table:style-name="ce8">
            <office:annotation draw:style-name="a6" svg:x="18.1458333333333in" svg:y="385.34375in" svg:width="8.0625in" svg:height="1.1875in">
              <dc:creator/>
              <text:p><text:span text:style-name="T1">======</text:span></text:p>
              <text:p><text:span text:style-name="T1">ID#AAAADGP2lwE</text:span></text:p>
              <text:p><text:span text:style-name="T1">Joanna Gucman <text:s text:c="3"/>(2019-06-17 13:49:57)</text:span></text:p>
              <text:p><text:span text:style-name="T1">Pracownicy są w trakcie szkoleń.</text:span></text:p>
            </office:annotation>
            <text:p>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32" table:formula="msoxl:=A132+1" table:style-name="ce5">
            <text:p>132</text:p>
          </table:table-cell>
          <table:table-cell office:value-type="string" table:style-name="ce6">
            <text:p>starostwo-powiatowe-w-minsku-mazowieckim</text:p>
          </table:table-cell>
          <table:table-cell office:value-type="string" table:style-name="ce7">
            <text:p><text:a xlink:href="https://funcrowd-documents.sprawdzamyjakjest.pl/static/pdf/9729_22551_0.pdf">https://funcrowd-documents.sprawdzamyjakjest.pl/static/pdf/9729_2255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string" table:style-name="ce6">
            <office:annotation draw:style-name="a7" svg:x="18.1458333333333in" svg:y="387.760416666667in" svg:width="8.0625in" svg:height="0.90625in">
              <dc:creator/>
              <text:p><text:span text:style-name="T1">======</text:span></text:p>
              <text:p><text:span text:style-name="T1">ID#AAAADGP2lxM</text:span></text:p>
              <text:p><text:span text:style-name="T1">Joanna Gucman <text:s text:c="3"/>(2019-06-17 13:51:25)</text:span></text:p>
              <text:p><text:span text:style-name="T1">Odp. starostwa: problemy techniczne i organizacyjne - bez wyszczególnienia, jakie.</text:span></text:p>
            </office:annotation>
            <text:p>0,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33" table:formula="msoxl:=A133+1" table:style-name="ce5">
            <text:p>133</text:p>
          </table:table-cell>
          <table:table-cell office:value-type="string" table:style-name="ce6">
            <text:p>starostwo-powiatowe-w-mlawie</text:p>
          </table:table-cell>
          <table:table-cell office:value-type="string" table:style-name="ce7">
            <text:p><text:a xlink:href="https://funcrowd-documents.sprawdzamyjakjest.pl/static/pdf/9730_22468_0.pdf">https://funcrowd-documents.sprawdzamyjakjest.pl/static/pdf/9730_22468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office:annotation draw:style-name="a8" svg:x="17.1458333333333in" svg:y="390.78125in" svg:width="8.78125in" svg:height="0.864583333333333in">
              <dc:creator/>
              <text:p><text:span text:style-name="T1">======</text:span></text:p>
              <text:p><text:span text:style-name="T1">ID#AAAADGP2lzU</text:span></text:p>
              <text:p><text:span text:style-name="T1">Joanna Gucman <text:s text:c="3"/>(2019-06-17 13:52:48)</text:span></text:p>
              <text:p><text:span text:style-name="T1">Odp. starostwa: brak zestandaryzowanych praktyk obsługi dok. elektronicznego.</text:span></text:p>
            </office:annotation>
            <text:p>Żadne z powyższych</text:p>
          </table:table-cell>
          <table:table-cell office:value-type="string" table:style-name="ce6">
            <text:p>0,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34" table:formula="msoxl:=A134+1" table:style-name="ce5">
            <text:p>134</text:p>
          </table:table-cell>
          <table:table-cell office:value-type="string" table:style-name="ce6">
            <text:p>starostwo-powiatowe-w-mragowie</text:p>
          </table:table-cell>
          <table:table-cell office:value-type="string" table:style-name="ce7">
            <text:p><text:a xlink:href="https://funcrowd-documents.sprawdzamyjakjest.pl/static/pdf/9733_22530_0.pdf">https://funcrowd-documents.sprawdzamyjakjest.pl/static/pdf/9733_2253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6" table:style-name="ce8">
            <text:p>60,00%</text:p>
          </table:table-cell>
          <table:table-cell office:value-type="string" table:style-name="ce6">
            <text:p>Trudno powiedzieć</text:p>
          </table:table-cell>
          <table:table-cell office:value-type="string" table:style-name="ce6">
            <office:annotation draw:style-name="a9" svg:x="20.1458333333333in" svg:y="393.802083333333in" svg:width="6.625in" svg:height="0.541666666666667in">
              <dc:creator/>
              <text:p><text:span text:style-name="T1">======</text:span></text:p>
              <text:p><text:span text:style-name="T1">ID#AAAADGP2lz0</text:span></text:p>
              <text:p><text:span text:style-name="T1">Joanna Gucman <text:s text:c="3"/>(2019-06-17 13:54:30)</text:span></text:p>
              <text:p><text:span text:style-name="T1">+martyna.bojko@siecobywatelska.pl Prawidłowa odpowiedź brzmi: Tak - zgłaszali na heldesk ePUAP.</text:span></text:p>
            </office:annotation>
            <text:p>00,00 %</text:p>
          </table:table-cell>
          <table:table-cell table:number-columns-repeated="16364"/>
        </table:table-row>
        <table:table-row table:style-name="ro2">
          <table:table-cell office:value-type="float" office:value="135" table:formula="msoxl:=A135+1" table:style-name="ce5">
            <text:p>135</text:p>
          </table:table-cell>
          <table:table-cell office:value-type="string" table:style-name="ce6">
            <text:p>starostwo-powiatowe-w-myslenicach</text:p>
          </table:table-cell>
          <table:table-cell office:value-type="string" table:style-name="ce7">
            <text:p><text:a xlink:href="https://funcrowd-documents.sprawdzamyjakjest.pl/static/pdf/9735_22039_0.pdf">https://funcrowd-documents.sprawdzamyjakjest.pl/static/pdf/9735_2203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office:annotation draw:style-name="a10" svg:x="18.1458333333333in" svg:y="396.822916666667in" svg:width="8.0625in" svg:height="0.364583333333333in">
              <dc:creator/>
              <text:p><text:span text:style-name="T1">======</text:span></text:p>
              <text:p><text:span text:style-name="T1">ID#AAAADGP2l4E</text:span></text:p>
              <text:p><text:span text:style-name="T1">Joanna Gucman <text:s text:c="3"/>(2019-06-17 13:56:12)</text:span></text:p>
              <text:p><text:span text:style-name="T1">Tu daję 100%, bo faktycznie żadne z powyższych. Z odpowiedzi wynika, że wszystko robią elektronicznie.</text:span></text:p>
            </office:annotation>
            <text:p>100 %</text:p>
          </table:table-cell>
          <table:table-cell office:value-type="string" table:style-name="ce6">
            <office:annotation draw:style-name="a11" svg:x="19.1458333333333in" svg:y="396.822916666667in" svg:width="6.625in" svg:height="0.364583333333333in">
              <dc:creator/>
              <text:p><text:span text:style-name="T1">======</text:span></text:p>
              <text:p><text:span text:style-name="T1">ID#AAAADGP2l5A</text:span></text:p>
              <text:p><text:span text:style-name="T1">Joanna Gucman <text:s text:c="3"/>(2019-06-17 13:57:13)</text:span></text:p>
              <text:p><text:span text:style-name="T1">Nie mieli problemów, więc można założyć, że się nie kontaktowali, choć wprost nie ma tej odpowiedzi w dokumencie.</text:span></text:p>
            </office:annotation>
            <text:p>Trudno powiedzieć</text:p>
          </table:table-cell>
          <table:table-cell office:value-type="string" table:style-name="ce6">
            <text:p>0,00 %</text:p>
          </table:table-cell>
          <table:table-cell table:number-columns-repeated="16364"/>
        </table:table-row>
        <table:table-row table:style-name="ro4">
          <table:table-cell office:value-type="float" office:value="136" table:formula="msoxl:=A136+1" table:style-name="ce5">
            <text:p>136</text:p>
          </table:table-cell>
          <table:table-cell office:value-type="string" table:style-name="ce6">
            <text:p>starostwo-powiatowe-w-myszkowie</text:p>
          </table:table-cell>
          <table:table-cell office:value-type="string" table:style-name="ce7">
            <text:p><text:a xlink:href="https://funcrowd-documents.sprawdzamyjakjest.pl/static/pdf/9734.pdf">https://funcrowd-documents.sprawdzamyjakjest.pl/static/pdf/9734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Trudno powiedzieć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37" table:formula="msoxl:=A137+1" table:style-name="ce5">
            <text:p>137</text:p>
          </table:table-cell>
          <table:table-cell office:value-type="string" table:style-name="ce6">
            <text:p>starostwo-powiatowe-w-nisku</text:p>
          </table:table-cell>
          <table:table-cell office:value-type="string" table:style-name="ce7">
            <text:p><text:a xlink:href="https://funcrowd-documents.sprawdzamyjakjest.pl/static/pdf/9740_22071_0.pdf">https://funcrowd-documents.sprawdzamyjakjest.pl/static/pdf/9740_2207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Urząd nie ma systemu Elektronicznego Obiegu Dokumentów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38" table:formula="msoxl:=A138+1" table:style-name="ce5">
            <text:p>138</text:p>
          </table:table-cell>
          <table:table-cell office:value-type="string" table:style-name="ce6">
            <text:p>starostwo-powiatowe-w-nowym-dworze-gdanskim</text:p>
          </table:table-cell>
          <table:table-cell office:value-type="string" table:style-name="ce7">
            <text:p><text:a xlink:href="https://funcrowd-documents.sprawdzamyjakjest.pl/static/pdf/9742_22084_0.pdf">https://funcrowd-documents.sprawdzamyjakjest.pl/static/pdf/9742_22084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Kwestie organizacyjn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39" table:formula="msoxl:=A139+1" table:style-name="ce5">
            <text:p>139</text:p>
          </table:table-cell>
          <table:table-cell office:value-type="string" table:style-name="ce6">
            <text:p>starostwo-powiatowe-w-nowym-miescie-lubawskim</text:p>
          </table:table-cell>
          <table:table-cell office:value-type="string" table:style-name="ce7">
            <text:p><text:a xlink:href="https://funcrowd-documents.sprawdzamyjakjest.pl/static/pdf/9744_22486_0.pdf">https://funcrowd-documents.sprawdzamyjakjest.pl/static/pdf/9744_2248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office:annotation draw:style-name="a12" svg:x="15.1458333333333in" svg:y="408.302083333333in" svg:width="10.21875in" svg:height="1.01041666666667in">
              <dc:creator/>
              <text:p><text:span text:style-name="T1">======</text:span></text:p>
              <text:p><text:span text:style-name="T1">ID#AAAADGP2mIc</text:span></text:p>
              <text:p><text:span text:style-name="T1">Joanna Gucman <text:s text:c="3"/>(2019-06-17 14:16:57)</text:span></text:p>
              <text:p><text:span text:style-name="T1">+martyna.bojko@siecobywatelska.pl w odpowiedzi od starostwa jest podanych więcej przyczyn.</text:span></text:p>
            </office:annotation>
            <text:p>Odbiorca nie posiada Elektronicznej Skrzynki Podawczej na platformie EPUAP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percentage" office:value="0.57999999999999996" table:style-name="ce8">
            <text:p>58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40" table:formula="msoxl:=A140+1" table:style-name="ce5">
            <text:p>140</text:p>
          </table:table-cell>
          <table:table-cell office:value-type="string" table:style-name="ce6">
            <text:p>starostwo-powiatowe-w-nowym-saczu</text:p>
          </table:table-cell>
          <table:table-cell office:value-type="string" table:style-name="ce7">
            <text:p><text:a xlink:href="https://funcrowd-documents.sprawdzamyjakjest.pl/static/pdf/9745_22556_0.pdf">https://funcrowd-documents.sprawdzamyjakjest.pl/static/pdf/9745_2255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Wspomagająca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2">
          <table:table-cell office:value-type="float" office:value="141" table:formula="msoxl:=A141+1" table:style-name="ce5">
            <text:p>141</text:p>
          </table:table-cell>
          <table:table-cell office:value-type="string" table:style-name="ce6">
            <text:p>starostwo-powiatowe-w-nowym-targu</text:p>
          </table:table-cell>
          <table:table-cell office:value-type="string" table:style-name="ce7">
            <text:p><text:a xlink:href="https://funcrowd-documents.sprawdzamyjakjest.pl/static/pdf/9746_22489_0.pdf">https://funcrowd-documents.sprawdzamyjakjest.pl/static/pdf/9746_22489_0.pdf</text:a></text:p>
          </table:table-cell>
          <table:table-cell office:value-type="string" table:style-name="ce6">
            <office:annotation draw:style-name="a13" svg:x="4.14583333333333in" svg:y="414.34375in" svg:width="9.5in" svg:height="0.541666666666667in">
              <dc:creator/>
              <text:p><text:span text:style-name="T1">======</text:span></text:p>
              <text:p><text:span text:style-name="T1">ID#AAAADGP2mKA</text:span></text:p>
              <text:p><text:span text:style-name="T1">Joanna Gucman <text:s text:c="3"/>(2019-06-17 14:18:25)</text:span></text:p>
              <text:p><text:span text:style-name="T1">Wszystkie odp. mają zgodność powyżej 50%.</text:span></text:p>
            </office:annotation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42" table:formula="msoxl:=A142+1" table:style-name="ce5">
            <text:p>142</text:p>
          </table:table-cell>
          <table:table-cell office:value-type="string" table:style-name="ce6">
            <text:p>starostwo-powiatowe-w-obornikach</text:p>
          </table:table-cell>
          <table:table-cell office:value-type="string" table:style-name="ce7">
            <text:p><text:a xlink:href="https://funcrowd-documents.sprawdzamyjakjest.pl/static/pdf/9749.pdf">https://funcrowd-documents.sprawdzamyjakjest.pl/static/pdf/9749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office:annotation draw:style-name="a14" svg:x="17.1458333333333in" svg:y="417.364583333333in" svg:width="8.78125in" svg:height="0.21875in">
              <dc:creator/>
              <text:p><text:span text:style-name="T1">======</text:span></text:p>
              <text:p><text:span text:style-name="T1">ID#AAAADGP2mKU</text:span></text:p>
              <text:p><text:span text:style-name="T1">Joanna Gucman <text:s text:c="3"/>(2019-06-17 14:19:03)</text:span></text:p>
              <text:p><text:span text:style-name="T1">Tak odpowiedzieli, więc się zgadza.</text:span></text:p>
            </office:annotation>
            <text:p>organizacyjn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43" table:formula="msoxl:=A143+1" table:style-name="ce5">
            <text:p>143</text:p>
          </table:table-cell>
          <table:table-cell office:value-type="string" table:style-name="ce6">
            <text:p>starostwo-powiatowe-w-olawie</text:p>
          </table:table-cell>
          <table:table-cell office:value-type="string" table:style-name="ce7">
            <text:p><text:a xlink:href="https://funcrowd-documents.sprawdzamyjakjest.pl/static/pdf/9755.pdf">https://funcrowd-documents.sprawdzamyjakjest.pl/static/pdf/9755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office:annotation draw:style-name="a15" svg:x="17.1458333333333in" svg:y="419.78125in" svg:width="8.78125in" svg:height="0in">
              <dc:creator/>
              <text:p><text:span text:style-name="T1">======</text:span></text:p>
              <text:p><text:span text:style-name="T1">ID#AAAADGP2mKg</text:span></text:p>
              <text:p><text:span text:style-name="T1">Joanna Gucman <text:s text:c="3"/>(2019-06-17 14:20:04)</text:span></text:p>
              <text:p><text:span text:style-name="T1">To się zgadza, ale starostwo wymienia jeszcze 2 inne powody.</text:span></text:p>
            </office:annotation>
            <text:p>Zbyt obszerne załączniki (z dużą ilością stron), które nie przechodzą przez EPUAP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44" table:formula="msoxl:=A144+1" table:style-name="ce5">
            <text:p>144</text:p>
          </table:table-cell>
          <table:table-cell office:value-type="string" table:style-name="ce6">
            <text:p>starostwo-powiatowe-w-olesnie</text:p>
          </table:table-cell>
          <table:table-cell office:value-type="string" table:style-name="ce7">
            <text:p><text:a xlink:href="https://funcrowd-documents.sprawdzamyjakjest.pl/static/pdf/9752_22590_0.pdf">https://funcrowd-documents.sprawdzamyjakjest.pl/static/pdf/9752_2259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office:annotation draw:style-name="a16" svg:x="17.1458333333333in" svg:y="422.802083333333in" svg:width="8.78125in" svg:height="0.364583333333333in">
              <dc:creator/>
              <text:p><text:span text:style-name="T1">======</text:span></text:p>
              <text:p><text:span text:style-name="T1">ID#AAAADGP2mK4</text:span></text:p>
              <text:p><text:span text:style-name="T1">Joanna Gucman <text:s text:c="3"/>(2019-06-17 14:20:58)</text:span></text:p>
              <text:p><text:span text:style-name="T1">Tak, ale podają jeszcze 2 inne powody.</text:span></text:p>
            </office:annotation>
            <text:p>Problemy techniczne - awaryjność platformy EPUAP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45" table:formula="msoxl:=A145+1" table:style-name="ce5">
            <text:p>145</text:p>
          </table:table-cell>
          <table:table-cell office:value-type="string" table:style-name="ce6">
            <text:p>starostwo-powiatowe-w-olsztynie</text:p>
          </table:table-cell>
          <table:table-cell office:value-type="string" table:style-name="ce7">
            <text:p><text:a xlink:href="https://funcrowd-documents.sprawdzamyjakjest.pl/static/pdf/9754_22458_0.pdf">https://funcrowd-documents.sprawdzamyjakjest.pl/static/pdf/9754_22458_0.pdf</text:a></text:p>
          </table:table-cell>
          <table:table-cell office:value-type="string" table:style-name="ce6">
            <office:annotation draw:style-name="a17" svg:x="4.14583333333333in" svg:y="425.822916666667in" svg:width="9.5in" svg:height="0.541666666666667in">
              <dc:creator/>
              <text:p><text:span text:style-name="T1">======</text:span></text:p>
              <text:p><text:span text:style-name="T1">ID#AAAADGP2mLw</text:span></text:p>
              <text:p><text:span text:style-name="T1">Joanna Gucman <text:s text:c="3"/>(2019-06-17 14:21:50)</text:span></text:p>
              <text:p><text:span text:style-name="T1">Oznaczam jako sprawdzone, bo wszystko jest ponad 50%.</text:span></text:p>
            </office:annotation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Brak informacji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4">
          <table:table-cell office:value-type="float" office:value="146" table:formula="msoxl:=A146+1" table:style-name="ce5">
            <text:p>146</text:p>
          </table:table-cell>
          <table:table-cell office:value-type="string" table:style-name="ce6">
            <text:p>starostwo-powiatowe-w-opatowie</text:p>
          </table:table-cell>
          <table:table-cell office:value-type="string" table:style-name="ce7">
            <text:p><text:a xlink:href="https://funcrowd-documents.sprawdzamyjakjest.pl/static/pdf/9756.pdf">https://funcrowd-documents.sprawdzamyjakjest.pl/static/pdf/9756.pdf</text:a></text:p>
          </table:table-cell>
          <table:table-cell office:value-type="string" table:style-name="ce6">
            <office:annotation draw:style-name="a18" svg:x="4.14583333333333in" svg:y="428.84375in" svg:width="9.5in" svg:height="0.21875in">
              <dc:creator/>
              <text:p><text:span text:style-name="T1">======</text:span></text:p>
              <text:p><text:span text:style-name="T1">ID#AAAADGP2mL4</text:span></text:p>
              <text:p><text:span text:style-name="T1">Joanna Gucman <text:s text:c="3"/>(2019-06-17 14:22:25)</text:span></text:p>
              <text:p><text:span text:style-name="T1">Wszystko ponad 50%.</text:span></text:p>
            </office:annotation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Główn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47" table:formula="msoxl:=A147+1" table:style-name="ce5">
            <text:p>147</text:p>
          </table:table-cell>
          <table:table-cell office:value-type="string" table:style-name="ce6">
            <text:p>starostwo-powiatowe-w-opolu</text:p>
          </table:table-cell>
          <table:table-cell office:value-type="string" table:style-name="ce7">
            <text:p><text:a xlink:href="https://funcrowd-documents.sprawdzamyjakjest.pl/static/pdf/9758_22441_0.pdf">https://funcrowd-documents.sprawdzamyjakjest.pl/static/pdf/9758_22441_0.pdf</text:a></text:p>
          </table:table-cell>
          <table:table-cell office:value-type="string" table:style-name="ce6">
            <office:annotation draw:style-name="a19" svg:x="4.14583333333333in" svg:y="431.260416666667in" svg:width="9.5in" svg:height="0in">
              <dc:creator/>
              <text:p><text:span text:style-name="T1">======</text:span></text:p>
              <text:p><text:span text:style-name="T1">ID#AAAADGP2mOE</text:span></text:p>
              <text:p><text:span text:style-name="T1">Joanna Gucman <text:s text:c="3"/>(2019-06-17 14:23:13)</text:span></text:p>
              <text:p><text:span text:style-name="T1">Wszystko powyżej 50%. Nie rozumie, dlaczego to było do weryfikacji. Kolejny taki dok. +martyna.bojko@siecobywatelska.pl</text:span></text:p>
            </office:annotation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67" table:style-name="ce8">
            <text:p>67,00%</text:p>
          </table:table-cell>
          <table:table-cell table:number-columns-repeated="16364"/>
        </table:table-row>
        <table:table-row table:style-name="ro2">
          <table:table-cell office:value-type="float" office:value="148" table:formula="msoxl:=A148+1" table:style-name="ce5">
            <text:p>148</text:p>
          </table:table-cell>
          <table:table-cell office:value-type="string" table:style-name="ce6">
            <text:p>starostwo-powiatowe-w-opolu-lubelskim</text:p>
          </table:table-cell>
          <table:table-cell office:value-type="string" table:style-name="ce7">
            <text:p><text:a xlink:href="https://funcrowd-documents.sprawdzamyjakjest.pl/static/pdf/9759_22377_0.pdf">https://funcrowd-documents.sprawdzamyjakjest.pl/static/pdf/9759_22377_0.pdf</text:a></text:p>
          </table:table-cell>
          <table:table-cell office:value-type="string" table:style-name="ce6">
            <office:annotation draw:style-name="a20" svg:x="4.14583333333333in" svg:y="434.28125in" svg:width="9.5in" svg:height="1.55208333333333in">
              <dc:creator/>
              <text:p><text:span text:style-name="T1">======</text:span></text:p>
              <text:p><text:span text:style-name="T1">ID#AAAADGP2mP8</text:span></text:p>
              <text:p><text:span text:style-name="T1">Joanna Gucman <text:s text:c="3"/>(2019-06-17 14:24:22)</text:span></text:p>
              <text:p><text:span text:style-name="T1">Powyżej 50% wszystko.</text:span></text:p>
            </office:annotation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49" table:formula="msoxl:=A149+1" table:style-name="ce5">
            <text:p>149</text:p>
          </table:table-cell>
          <table:table-cell office:value-type="string" table:style-name="ce6">
            <text:p>starostwo-powiatowe-w-ostrodzie</text:p>
          </table:table-cell>
          <table:table-cell office:value-type="string" table:style-name="ce7">
            <text:p><text:a xlink:href="https://funcrowd-documents.sprawdzamyjakjest.pl/static/pdf/9764_22445_0.pdf">https://funcrowd-documents.sprawdzamyjakjest.pl/static/pdf/9764_2244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50" table:formula="msoxl:=A150+1" table:style-name="ce5">
            <text:p>150</text:p>
          </table:table-cell>
          <table:table-cell office:value-type="string" table:style-name="ce6">
            <text:p>starostwo-powiatowe-w-ostrowcu-swietokrzyskim</text:p>
          </table:table-cell>
          <table:table-cell office:value-type="string" table:style-name="ce7">
            <text:p><text:a xlink:href="https://funcrowd-documents.sprawdzamyjakjest.pl/static/pdf/9761_22479_0.pdf">https://funcrowd-documents.sprawdzamyjakjest.pl/static/pdf/9761_2247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office:annotation draw:style-name="a21" svg:x="18.1458333333333in" svg:y="440.322916666667in" svg:width="8.0625in" svg:height="1.51041666666667in">
              <dc:creator/>
              <text:p><text:span text:style-name="T1">======</text:span></text:p>
              <text:p><text:span text:style-name="T1">ID#AAAADGP2mRQ</text:span></text:p>
              <text:p><text:span text:style-name="T1">Joanna Gucman <text:s text:c="3"/>(2019-06-17 14:26:06)</text:span></text:p>
              <text:p><text:span text:style-name="T1">Nie wiem, jak to zweryfikować. Starostwo nie podało przyczyn.</text:span></text:p>
            </office:annotation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51" table:formula="msoxl:=A151+1" table:style-name="ce5">
            <text:p>151</text:p>
          </table:table-cell>
          <table:table-cell office:value-type="string" table:style-name="ce6">
            <text:p>starostwo-powiatowe-w-ostrowi-mazowieckiej</text:p>
          </table:table-cell>
          <table:table-cell office:value-type="string" table:style-name="ce7">
            <text:p><text:a xlink:href="https://funcrowd-documents.sprawdzamyjakjest.pl/static/pdf/9762_22610_0.pdf">https://funcrowd-documents.sprawdzamyjakjest.pl/static/pdf/9762_2261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string" table:style-name="ce6">
            <text:p>100 %</text:p>
          </table:table-cell>
          <table:table-cell office:value-type="string" table:style-name="ce6">
            <office:annotation draw:style-name="a22" svg:x="17.1458333333333in" svg:y="443.34375in" svg:width="8.78125in" svg:height="1.1875in">
              <dc:creator/>
              <text:p><text:span text:style-name="T1">======</text:span></text:p>
              <text:p><text:span text:style-name="T1">ID#AAAADGP2mRo</text:span></text:p>
              <text:p><text:span text:style-name="T1">Joanna Gucman <text:s text:c="3"/>(2019-06-17 14:27:29)</text:span></text:p>
              <text:p><text:span text:style-name="T1">To się zgadza - żadne z powyższych, bo podają Inne przeszkody.</text:span></text:p>
            </office:annotation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52" table:formula="msoxl:=A152+1" table:style-name="ce5">
            <text:p>152</text:p>
          </table:table-cell>
          <table:table-cell office:value-type="string" table:style-name="ce6">
            <text:p>starostwo-powiatowe-w-ostrzeszowie</text:p>
          </table:table-cell>
          <table:table-cell office:value-type="string" table:style-name="ce7">
            <text:p><text:a xlink:href="https://funcrowd-documents.sprawdzamyjakjest.pl/static/pdf/9765.pdf">https://funcrowd-documents.sprawdzamyjakjest.pl/static/pdf/9765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0.6" table:style-name="ce8">
            <text:p>60,00%</text:p>
          </table:table-cell>
          <table:table-cell office:value-type="string" table:style-name="ce6">
            <text:p>tak</text:p>
          </table:table-cell>
          <table:table-cell office:value-type="percentage" office:value="0" table:style-name="ce8">
            <office:annotation draw:style-name="a23" svg:x="20.1458333333333in" svg:y="446.364583333333in" svg:width="6.625in" svg:height="0.90625in">
              <dc:creator/>
              <text:p><text:span text:style-name="T1">======</text:span></text:p>
              <text:p><text:span text:style-name="T1">ID#AAAADGP2mSg</text:span></text:p>
              <text:p><text:span text:style-name="T1">Joanna Gucman <text:s text:c="3"/>(2019-06-17 14:28:36)</text:span></text:p>
              <text:p><text:span text:style-name="T1">+katarzyna.batko@siecobywatelska.pl <text:s/>jak byś tą odpowiedź zinterpretowała?</text:span></text:p>
              <text:p><text:span text:style-name="T1">_Przypisano Tobie_</text:span></text:p>
            </office:annotation>
            <text:p>0,00%</text:p>
          </table:table-cell>
          <table:table-cell table:number-columns-repeated="16364"/>
        </table:table-row>
        <table:table-row table:style-name="ro2">
          <table:table-cell office:value-type="float" office:value="153" table:formula="msoxl:=A153+1" table:style-name="ce5">
            <text:p>153</text:p>
          </table:table-cell>
          <table:table-cell office:value-type="string" table:style-name="ce6">
            <text:p>starostwo-powiatowe-w-oswiecimiu</text:p>
          </table:table-cell>
          <table:table-cell office:value-type="string" table:style-name="ce7">
            <text:p><text:a xlink:href="https://funcrowd-documents.sprawdzamyjakjest.pl/static/pdf/9766_22347_0.pdf">https://funcrowd-documents.sprawdzamyjakjest.pl/static/pdf/9766_2234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odbiorca nie ma odpowiedniego EOD</text:p>
          </table:table-cell>
          <table:table-cell office:value-type="percentage" office:value="0" table:style-name="ce8">
            <text:p>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54" table:formula="msoxl:=A154+1" table:style-name="ce5">
            <text:p>154</text:p>
          </table:table-cell>
          <table:table-cell office:value-type="string" table:style-name="ce6">
            <text:p>starostwo-powiatowe-w-otwocku</text:p>
          </table:table-cell>
          <table:table-cell office:value-type="string" table:style-name="ce7">
            <text:p><text:a xlink:href="https://funcrowd-documents.sprawdzamyjakjest.pl/static/pdf/9767_22076_0.pdf">https://funcrowd-documents.sprawdzamyjakjest.pl/static/pdf/9767_2207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organizacyjn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155" table:formula="msoxl:=A155+1" table:style-name="ce5">
            <text:p>155</text:p>
          </table:table-cell>
          <table:table-cell office:value-type="string" table:style-name="ce6">
            <text:p>starostwo-powiatowe-w-ozarowie-mazowieckim</text:p>
          </table:table-cell>
          <table:table-cell office:value-type="string" table:style-name="ce7">
            <text:p><text:a xlink:href="https://funcrowd-documents.sprawdzamyjakjest.pl/static/pdf/9768_22659_0.pdf">https://funcrowd-documents.sprawdzamyjakjest.pl/static/pdf/9768_2265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rudno powiedzieć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office:annotation draw:style-name="a24" svg:x="15.1458333333333in" svg:y="454.822916666667in" svg:width="10.21875in" svg:height="0.322916666666667in">
              <dc:creator/>
              <text:p><text:span text:style-name="T1">======</text:span></text:p>
              <text:p><text:span text:style-name="T1">ID#AAAADGP2mWs</text:span></text:p>
              <text:p><text:span text:style-name="T1">Joanna Gucman <text:s text:c="3"/>(2019-06-17 14:32:54)</text:span></text:p>
              <text:p><text:span text:style-name="T1">wymieniają jeszcze 2 inne powody</text:span></text:p>
            </office:annotation>
            <text:p>Konieczność posiadania przez odbiorcę oryginału dokumentu (np. projekty budowlane)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56" table:formula="msoxl:=A156+1" table:style-name="ce5">
            <text:p>156</text:p>
          </table:table-cell>
          <table:table-cell office:value-type="string" table:style-name="ce6">
            <text:p>starostwo-powiatowe-w-pajecznie</text:p>
          </table:table-cell>
          <table:table-cell office:value-type="string" table:style-name="ce7">
            <text:p><text:a xlink:href="https://funcrowd-documents.sprawdzamyjakjest.pl/static/pdf/9770_22104_0.pdf">https://funcrowd-documents.sprawdzamyjakjest.pl/static/pdf/9770_22104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office:annotation draw:style-name="a25" svg:x="15.1458333333333in" svg:y="458.145833333333in" svg:width="10.21875in" svg:height="0in">
              <dc:creator/>
              <text:p><text:span text:style-name="T1">======</text:span></text:p>
              <text:p><text:span text:style-name="T1">ID#AAAADGP2mfY</text:span></text:p>
              <text:p><text:span text:style-name="T1">Joanna Gucman <text:s text:c="3"/>(2019-06-17 14:34:12)</text:span></text:p>
              <text:p><text:span text:style-name="T1">Nie mają i eod i nie mają podpisów elektrocznicznych.</text:span></text:p>
            </office:annotation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nie ma systemu Elektronicznego Obiegu Dokumentów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57" table:formula="msoxl:=A157+1" table:style-name="ce5">
            <text:p>157</text:p>
          </table:table-cell>
          <table:table-cell office:value-type="string" table:style-name="ce6">
            <text:p>starostwo-powiatowe-w-pile</text:p>
          </table:table-cell>
          <table:table-cell office:value-type="string" table:style-name="ce7">
            <text:p><text:a xlink:href="https://funcrowd-documents.sprawdzamyjakjest.pl/static/pdf/9773_22555_0.pdf">https://funcrowd-documents.sprawdzamyjakjest.pl/static/pdf/9773_2255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58" table:formula="msoxl:=A158+1" table:style-name="ce5">
            <text:p>158</text:p>
          </table:table-cell>
          <table:table-cell office:value-type="string" table:style-name="ce6">
            <text:p>starostwo-powiatowe-w-piotrkowie-trybunalskim</text:p>
          </table:table-cell>
          <table:table-cell office:value-type="string" table:style-name="ce7">
            <text:p><text:a xlink:href="https://funcrowd-documents.sprawdzamyjakjest.pl/static/pdf/9775_22473_0.pdf">https://funcrowd-documents.sprawdzamyjakjest.pl/static/pdf/9775_2247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59" table:formula="msoxl:=A159+1" table:style-name="ce5">
            <text:p>159</text:p>
          </table:table-cell>
          <table:table-cell office:value-type="string" table:style-name="ce6">
            <text:p>starostwo-powiatowe-w-plonsku</text:p>
          </table:table-cell>
          <table:table-cell office:value-type="string" table:style-name="ce7">
            <text:p><text:a xlink:href="https://funcrowd-documents.sprawdzamyjakjest.pl/static/pdf/9779.pdf">https://funcrowd-documents.sprawdzamyjakjest.pl/static/pdf/9779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techniczne</text:p>
          </table:table-cell>
          <table:table-cell office:value-type="percentage" office:value="0" table:style-name="ce8">
            <office:annotation draw:style-name="a26" svg:x="18.1458333333333in" svg:y="467.208333333333in" svg:width="8.0625in" svg:height="0.864583333333333in">
              <dc:creator/>
              <text:p><text:span text:style-name="T1">======</text:span></text:p>
              <text:p><text:span text:style-name="T1">ID#AAAADGP2mhc</text:span></text:p>
              <text:p><text:span text:style-name="T1">Joanna Gucman <text:s text:c="3"/>(2019-06-17 14:37:11)</text:span></text:p>
              <text:p><text:span text:style-name="T1">No i nie wiem, bo napisali: czasami techniczne. Co Wy na to +martyna.bojko@siecobywatelska.pl +katarzyna.batko@siecobywatelska.pl ?</text:span></text:p>
            </office:annotation>
            <text:p>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160" table:formula="msoxl:=A160+1" table:style-name="ce5">
            <text:p>160</text:p>
          </table:table-cell>
          <table:table-cell office:value-type="string" table:style-name="ce6">
            <text:p>starostwo-powiatowe-w-poddebicach</text:p>
          </table:table-cell>
          <table:table-cell office:value-type="string" table:style-name="ce7">
            <text:p><text:a xlink:href="https://funcrowd-documents.sprawdzamyjakjest.pl/static/pdf/9780_22597_0.pdf">https://funcrowd-documents.sprawdzamyjakjest.pl/static/pdf/9780_2259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office:annotation draw:style-name="a27" svg:x="17.1458333333333in" svg:y="469.625in" svg:width="8.78125in" svg:height="0.541666666666667in">
              <dc:creator/>
              <text:p><text:span text:style-name="T1">======</text:span></text:p>
              <text:p><text:span text:style-name="T1">ID#AAAADGP2mpQ</text:span></text:p>
              <text:p><text:span text:style-name="T1">Joanna Gucman <text:s text:c="3"/>(2019-06-17 14:43:28)</text:span></text:p>
              <text:p><text:span text:style-name="T1">+martyna.bojko@siecobywatelska.pl w zasadzie można tak interpretować ich odpowiedź, ale nie jest tak napisane wprost.</text:span></text:p>
            </office:annotation>
            <text:p>Zbyt obszerne załączniki (z dużą ilością stron), które nie przechodzą przez EPUAP</text:p>
          </table:table-cell>
          <table:table-cell office:value-type="percentage" office:value="0.28999999999999998" table:style-name="ce8">
            <text:p>29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61" table:formula="msoxl:=A161+1" table:style-name="ce5">
            <text:p>161</text:p>
          </table:table-cell>
          <table:table-cell office:value-type="string" table:style-name="ce6">
            <text:p>starostwo-powiatowe-w-przasnyszu</text:p>
          </table:table-cell>
          <table:table-cell office:value-type="string" table:style-name="ce7">
            <text:p><text:a xlink:href="https://funcrowd-documents.sprawdzamyjakjest.pl/static/pdf/9788_22426_0.pdf">https://funcrowd-documents.sprawdzamyjakjest.pl/static/pdf/9788_2242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Trudno powiedzieć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62" table:formula="msoxl:=A162+1" table:style-name="ce5">
            <text:p>162</text:p>
          </table:table-cell>
          <table:table-cell office:value-type="string" table:style-name="ce6">
            <text:p>starostwo-powiatowe-w-pszczynie</text:p>
          </table:table-cell>
          <table:table-cell office:value-type="string" table:style-name="ce7">
            <text:p><text:a xlink:href="https://funcrowd-documents.sprawdzamyjakjest.pl/static/pdf/9792_22421_0.pdf">https://funcrowd-documents.sprawdzamyjakjest.pl/static/pdf/9792_2242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Brak informacji</text:p>
          </table:table-cell>
          <table:table-cell office:value-type="string" table:style-name="ce6">
            <office:annotation draw:style-name="a28" svg:x="20.1458333333333in" svg:y="475.96875in" svg:width="6.625in" svg:height="0in">
              <dc:creator/>
              <text:p><text:span text:style-name="T1">======</text:span></text:p>
              <text:p><text:span text:style-name="T1">ID#AAAADGP2mqI</text:span></text:p>
              <text:p><text:span text:style-name="T1">Joanna Gucman <text:s text:c="3"/>(2019-06-17 14:46:00)</text:span></text:p>
              <text:p><text:span text:style-name="T1">Brak przeszkód, więc nie wiem, co tu pozaznaczać.</text:span></text:p>
            </office:annotation>
            <text:p>100 %</text:p>
          </table:table-cell>
          <table:table-cell table:number-columns-repeated="16364"/>
        </table:table-row>
        <table:table-row table:style-name="ro7">
          <table:table-cell office:value-type="float" office:value="163" table:formula="msoxl:=A163+1" table:style-name="ce5">
            <text:p>163</text:p>
          </table:table-cell>
          <table:table-cell office:value-type="string" table:style-name="ce6">
            <text:p>starostwo-powiatowe-w-pulawach</text:p>
          </table:table-cell>
          <table:table-cell office:value-type="string" table:style-name="ce7">
            <text:p><text:a xlink:href="https://funcrowd-documents.sprawdzamyjakjest.pl/static/pdf/9794_22509_0.pdf">https://funcrowd-documents.sprawdzamyjakjest.pl/static/pdf/9794_2250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Wspomagająca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System Elektronicznego Obiegu Dokumentów (EOD, wymiennie używany skrót EZD) nie jest kompatybilny z EPUAP-em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Brak informacji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2">
          <table:table-cell office:value-type="float" office:value="164" table:formula="msoxl:=A164+1" table:style-name="ce5">
            <text:p>164</text:p>
          </table:table-cell>
          <table:table-cell office:value-type="string" table:style-name="ce6">
            <text:p>starostwo-powiatowe-w-radomiu</text:p>
          </table:table-cell>
          <table:table-cell office:value-type="string" table:style-name="ce7">
            <text:p><text:a xlink:href="https://funcrowd-documents.sprawdzamyjakjest.pl/static/pdf/9798_22443_0.pdf">https://funcrowd-documents.sprawdzamyjakjest.pl/static/pdf/9798_2244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2">
          <table:table-cell office:value-type="float" office:value="165" table:formula="msoxl:=A165+1" table:style-name="ce5">
            <text:p>165</text:p>
          </table:table-cell>
          <table:table-cell office:value-type="string" table:style-name="ce6">
            <text:p>starostwo-powiatowe-w-rawiczu</text:p>
          </table:table-cell>
          <table:table-cell office:value-type="string" table:style-name="ce7">
            <text:p><text:a xlink:href="https://funcrowd-documents.sprawdzamyjakjest.pl/static/pdf/9802_22582_0.pdf">https://funcrowd-documents.sprawdzamyjakjest.pl/static/pdf/9802_2258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66" table:formula="msoxl:=A166+1" table:style-name="ce5">
            <text:p>166</text:p>
          </table:table-cell>
          <table:table-cell office:value-type="string" table:style-name="ce6">
            <text:p>starostwo-powiatowe-w-rykach</text:p>
          </table:table-cell>
          <table:table-cell office:value-type="string" table:style-name="ce7">
            <text:p><text:a xlink:href="https://funcrowd-documents.sprawdzamyjakjest.pl/static/pdf/9806.pdf">https://funcrowd-documents.sprawdzamyjakjest.pl/static/pdf/9806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rudno powiedzieć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167" table:formula="msoxl:=A167+1" table:style-name="ce5">
            <text:p>167</text:p>
          </table:table-cell>
          <table:table-cell office:value-type="string" table:style-name="ce6">
            <text:p>starostwo-powiatowe-w-rzeszowie</text:p>
          </table:table-cell>
          <table:table-cell office:value-type="string" table:style-name="ce7">
            <text:p><text:a xlink:href="https://funcrowd-documents.sprawdzamyjakjest.pl/static/pdf/9808_22589_0.pdf">https://funcrowd-documents.sprawdzamyjakjest.pl/static/pdf/9808_2258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Korzystanie z EPUAP-u zwiększa koszty i wydłuża czas (czasochłonne skanowanie)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68" table:formula="msoxl:=A168+1" table:style-name="ce5">
            <text:p>168</text:p>
          </table:table-cell>
          <table:table-cell office:value-type="string" table:style-name="ce6">
            <text:p>starostwo-powiatowe-w-sanoku</text:p>
          </table:table-cell>
          <table:table-cell office:value-type="string" table:style-name="ce7">
            <text:p><text:a xlink:href="https://funcrowd-documents.sprawdzamyjakjest.pl/static/pdf/9810.pdf">https://funcrowd-documents.sprawdzamyjakjest.pl/static/pdf/981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69" table:formula="msoxl:=A169+1" table:style-name="ce5">
            <text:p>169</text:p>
          </table:table-cell>
          <table:table-cell office:value-type="string" table:style-name="ce6">
            <text:p>starostwo-powiatowe-w-sejnach</text:p>
          </table:table-cell>
          <table:table-cell office:value-type="string" table:style-name="ce7">
            <text:p><text:a xlink:href="https://funcrowd-documents.sprawdzamyjakjest.pl/static/pdf/9811.pdf">https://funcrowd-documents.sprawdzamyjakjest.pl/static/pdf/9811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Trudno powiedzieć</text:p>
          </table:table-cell>
          <table:table-cell office:value-type="string" table:style-name="ce6">
            <text:p>100 %</text:p>
          </table:table-cell>
          <table:table-cell table:number-columns-repeated="16364"/>
        </table:table-row>
        <table:table-row table:style-name="ro2">
          <table:table-cell office:value-type="float" office:value="170" table:formula="msoxl:=A170+1" table:style-name="ce5">
            <text:p>170</text:p>
          </table:table-cell>
          <table:table-cell office:value-type="string" table:style-name="ce6">
            <text:p>starostwo-powiatowe-w-sieradzu</text:p>
          </table:table-cell>
          <table:table-cell office:value-type="string" table:style-name="ce7">
            <text:p><text:a xlink:href="https://funcrowd-documents.sprawdzamyjakjest.pl/static/pdf/9815_22029_0.pdf">https://funcrowd-documents.sprawdzamyjakjest.pl/static/pdf/9815_2202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względy organizacyjn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71" table:formula="msoxl:=A171+1" table:style-name="ce5">
            <text:p>171</text:p>
          </table:table-cell>
          <table:table-cell office:value-type="string" table:style-name="ce6">
            <text:p>starostwo-powiatowe-w-slubicach</text:p>
          </table:table-cell>
          <table:table-cell office:value-type="string" table:style-name="ce7">
            <text:p><text:a xlink:href="https://funcrowd-documents.sprawdzamyjakjest.pl/static/pdf/9820.pdf">https://funcrowd-documents.sprawdzamyjakjest.pl/static/pdf/982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Brak informacji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4">
          <table:table-cell office:value-type="float" office:value="172" table:formula="msoxl:=A172+1" table:style-name="ce5">
            <text:p>172</text:p>
          </table:table-cell>
          <table:table-cell office:value-type="string" table:style-name="ce6">
            <text:p>starostwo-powiatowe-w-slupcy</text:p>
          </table:table-cell>
          <table:table-cell office:value-type="string" table:style-name="ce7">
            <text:p><text:a xlink:href="https://funcrowd-documents.sprawdzamyjakjest.pl/static/pdf/9821.pdf">https://funcrowd-documents.sprawdzamyjakjest.pl/static/pdf/9821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7">
          <table:table-cell office:value-type="float" office:value="173" table:formula="msoxl:=A173+1" table:style-name="ce5">
            <text:p>173</text:p>
          </table:table-cell>
          <table:table-cell office:value-type="string" table:style-name="ce6">
            <text:p>starostwo-powiatowe-w-sremie</text:p>
          </table:table-cell>
          <table:table-cell office:value-type="string" table:style-name="ce7">
            <text:p><text:a xlink:href="https://funcrowd-documents.sprawdzamyjakjest.pl/static/pdf/9843_22529_0.pdf">https://funcrowd-documents.sprawdzamyjakjest.pl/static/pdf/9843_2252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office:annotation draw:style-name="a29" svg:x="17.1458333333333in" svg:y="508.59375in" svg:width="8.78125in" svg:height="0.541666666666667in">
              <dc:creator/>
              <text:p><text:span text:style-name="T1">======</text:span></text:p>
              <text:p><text:span text:style-name="T1">ID#AAAADLaPfto</text:span></text:p>
              <text:p><text:span text:style-name="T1">Joanna Gucman <text:s text:c="3"/>(2019-06-18 13:11:09)</text:span></text:p>
              <text:p><text:span text:style-name="T1">podają też inne powody</text:span></text:p>
            </office:annotation>
            <text:p>System Elektronicznego Obiegu Dokumentów (EOD, wymiennie używany skrót EZD) nie jest kompatybilny z EPUAP-em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83" table:style-name="ce8">
            <text:p>83,00%</text:p>
          </table:table-cell>
          <table:table-cell table:number-columns-repeated="16364"/>
        </table:table-row>
        <table:table-row table:style-name="ro2">
          <table:table-cell office:value-type="float" office:value="174" table:formula="msoxl:=A174+1" table:style-name="ce5">
            <text:p>174</text:p>
          </table:table-cell>
          <table:table-cell office:value-type="string" table:style-name="ce6">
            <text:p>starostwo-powiatowe-w-stalowej-woli</text:p>
          </table:table-cell>
          <table:table-cell office:value-type="string" table:style-name="ce7">
            <text:p><text:a xlink:href="https://funcrowd-documents.sprawdzamyjakjest.pl/static/pdf/9826_22383_0.pdf">https://funcrowd-documents.sprawdzamyjakjest.pl/static/pdf/9826_2238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75" table:formula="msoxl:=A175+1" table:style-name="ce5">
            <text:p>175</text:p>
          </table:table-cell>
          <table:table-cell office:value-type="string" table:style-name="ce6">
            <text:p>starostwo-powiatowe-w-starachowicach</text:p>
          </table:table-cell>
          <table:table-cell office:value-type="string" table:style-name="ce7">
            <text:p><text:a xlink:href="https://funcrowd-documents.sprawdzamyjakjest.pl/static/pdf/9827.pdf">https://funcrowd-documents.sprawdzamyjakjest.pl/static/pdf/9827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rudno powiedzieć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2">
          <table:table-cell office:value-type="float" office:value="176" table:formula="msoxl:=A176+1" table:style-name="ce5">
            <text:p>176</text:p>
          </table:table-cell>
          <table:table-cell office:value-type="string" table:style-name="ce6">
            <text:p>starostwo-powiatowe-w-stargardzie</text:p>
          </table:table-cell>
          <table:table-cell office:value-type="string" table:style-name="ce7">
            <text:p><text:a xlink:href="https://funcrowd-documents.sprawdzamyjakjest.pl/static/pdf/9828_22097_0.pdf">https://funcrowd-documents.sprawdzamyjakjest.pl/static/pdf/9828_2209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77" table:formula="msoxl:=A177+1" table:style-name="ce5">
            <text:p>177</text:p>
          </table:table-cell>
          <table:table-cell office:value-type="string" table:style-name="ce6">
            <text:p>starostwo-powiatowe-w-strzelcach-opolskich</text:p>
          </table:table-cell>
          <table:table-cell office:value-type="string" table:style-name="ce7">
            <text:p><text:a xlink:href="https://funcrowd-documents.sprawdzamyjakjest.pl/static/pdf/9832_22658_0.pdf">https://funcrowd-documents.sprawdzamyjakjest.pl/static/pdf/9832_22658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Wspomagająca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Brak informacji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Tak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Brak informacji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2">
          <table:table-cell office:value-type="float" office:value="178" table:formula="msoxl:=A178+1" table:style-name="ce5">
            <text:p>178</text:p>
          </table:table-cell>
          <table:table-cell office:value-type="string" table:style-name="ce6">
            <text:p>starostwo-powiatowe-w-strzelinie</text:p>
          </table:table-cell>
          <table:table-cell office:value-type="string" table:style-name="ce7">
            <text:p><text:a xlink:href="https://funcrowd-documents.sprawdzamyjakjest.pl/static/pdf/9833_22562_0.pdf">https://funcrowd-documents.sprawdzamyjakjest.pl/static/pdf/9833_2256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office:annotation draw:style-name="a30" svg:x="17.1458333333333in" svg:y="525.208333333333in" svg:width="8.78125in" svg:height="0.864583333333333in">
              <dc:creator/>
              <text:p><text:span text:style-name="T1">======</text:span></text:p>
              <text:p><text:span text:style-name="T1">ID#AAAADLY_CYI</text:span></text:p>
              <text:p><text:span text:style-name="T1">Joanna Gucman <text:s text:c="3"/>(2019-06-18 13:01:32)</text:span></text:p>
              <text:p><text:span text:style-name="T1">brak możliwości zdigitalizowania dok., które są załącznikami do decyzji</text:span></text:p>
            </office:annotation>
            <text:p>brak kont instytucji/urzędów zarejestrowanych na platformie ePUAP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79" table:formula="msoxl:=A179+1" table:style-name="ce5">
            <text:p>179</text:p>
          </table:table-cell>
          <table:table-cell office:value-type="string" table:style-name="ce6">
            <text:p>starostwo-powiatowe-w-suwalkach</text:p>
          </table:table-cell>
          <table:table-cell office:value-type="string" table:style-name="ce7">
            <text:p><text:a xlink:href="https://funcrowd-documents.sprawdzamyjakjest.pl/static/pdf/9837_22502_0.pdf">https://funcrowd-documents.sprawdzamyjakjest.pl/static/pdf/9837_2250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180" table:formula="msoxl:=A180+1" table:style-name="ce5">
            <text:p>180</text:p>
          </table:table-cell>
          <table:table-cell office:value-type="string" table:style-name="ce6">
            <text:p>starostwo-powiatowe-w-swidnicy</text:p>
          </table:table-cell>
          <table:table-cell office:value-type="string" table:style-name="ce7">
            <text:p><text:a xlink:href="https://funcrowd-documents.sprawdzamyjakjest.pl/static/pdf/9846_22594_0.pdf">https://funcrowd-documents.sprawdzamyjakjest.pl/static/pdf/9846_22594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office:annotation draw:style-name="a31" svg:x="17.1458333333333in" svg:y="531.25in" svg:width="8.78125in" svg:height="0.21875in">
              <dc:creator/>
              <text:p><text:span text:style-name="T1">======</text:span></text:p>
              <text:p><text:span text:style-name="T1">ID#AAAADLY_CWs</text:span></text:p>
              <text:p><text:span text:style-name="T1">Joanna Gucman <text:s text:c="3"/>(2019-06-18 12:59:40)</text:span></text:p>
              <text:p><text:span text:style-name="T1">podają też inne powody</text:span></text:p>
            </office:annotation>
            <text:p>Korzystanie z EPUAP-u zwiększa koszty i wydłuża czas (czasochłonne skanowanie)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4">
          <table:table-cell office:value-type="float" office:value="181" table:formula="msoxl:=A181+1" table:style-name="ce5">
            <text:p>181</text:p>
          </table:table-cell>
          <table:table-cell office:value-type="string" table:style-name="ce6">
            <text:p>starostwo-powiatowe-w-swidwinie</text:p>
          </table:table-cell>
          <table:table-cell office:value-type="string" table:style-name="ce7">
            <text:p><text:a xlink:href="https://funcrowd-documents.sprawdzamyjakjest.pl/static/pdf/9848.pdf">https://funcrowd-documents.sprawdzamyjakjest.pl/static/pdf/9848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Tak</text:p>
          </table:table-cell>
          <table:table-cell office:value-type="percentage" office:value="0.62" table:style-name="ce8">
            <text:p>62,00%</text:p>
          </table:table-cell>
          <table:table-cell office:value-type="string" table:style-name="ce6">
            <text:p>Nie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&lt;EMPTY&gt;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Brak informacji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2">
          <table:table-cell office:value-type="float" office:value="182" table:formula="msoxl:=A182+1" table:style-name="ce5">
            <text:p>182</text:p>
          </table:table-cell>
          <table:table-cell office:value-type="string" table:style-name="ce6">
            <text:p>starostwo-powiatowe-w-szczecinku</text:p>
          </table:table-cell>
          <table:table-cell office:value-type="string" table:style-name="ce7">
            <text:p><text:a xlink:href="https://funcrowd-documents.sprawdzamyjakjest.pl/static/pdf/9839_22644_0.pdf">https://funcrowd-documents.sprawdzamyjakjest.pl/static/pdf/9839_22644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Urząd odpowiada w takiej formie, w jakiej otrzymał pismo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Urząd nie ma systemu Elektronicznego Obiegu Dokumentów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83" table:formula="msoxl:=A183+1" table:style-name="ce5">
            <text:p>183</text:p>
          </table:table-cell>
          <table:table-cell office:value-type="string" table:style-name="ce6">
            <text:p>starostwo-powiatowe-w-szydlowcu</text:p>
          </table:table-cell>
          <table:table-cell office:value-type="string" table:style-name="ce7">
            <text:p><text:a xlink:href="https://funcrowd-documents.sprawdzamyjakjest.pl/static/pdf/9842_22563_0.pdf">https://funcrowd-documents.sprawdzamyjakjest.pl/static/pdf/9842_2256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office:annotation draw:style-name="a32" svg:x="15.1458333333333in" svg:y="540.010416666667in" svg:width="10.21875in" svg:height="0.322916666666667in">
              <dc:creator/>
              <text:p><text:span text:style-name="T1">======</text:span></text:p>
              <text:p><text:span text:style-name="T1">ID#AAAADLY_CTs</text:span></text:p>
              <text:p><text:span text:style-name="T1">Joanna Gucman <text:s text:c="3"/>(2019-06-18 12:54:04)</text:span></text:p>
              <text:p><text:span text:style-name="T1">Inne: brak umiejętności mimo szkoleń</text:span></text:p>
            </office:annotation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84" table:formula="msoxl:=A184+1" table:style-name="ce5">
            <text:p>184</text:p>
          </table:table-cell>
          <table:table-cell office:value-type="string" table:style-name="ce6">
            <text:p>starostwo-powiatowe-w-tarnobrzegu</text:p>
          </table:table-cell>
          <table:table-cell office:value-type="string" table:style-name="ce7">
            <text:p><text:a xlink:href="https://funcrowd-documents.sprawdzamyjakjest.pl/static/pdf/9851.pdf">https://funcrowd-documents.sprawdzamyjakjest.pl/static/pdf/9851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7">
          <table:table-cell office:value-type="float" office:value="185" table:formula="msoxl:=A185+1" table:style-name="ce5">
            <text:p>185</text:p>
          </table:table-cell>
          <table:table-cell office:value-type="string" table:style-name="ce6">
            <text:p>starostwo-powiatowe-w-tarnowskich-gorach</text:p>
          </table:table-cell>
          <table:table-cell office:value-type="string" table:style-name="ce7">
            <text:p><text:a xlink:href="https://funcrowd-documents.sprawdzamyjakjest.pl/static/pdf/9853_22465_0.pdf">https://funcrowd-documents.sprawdzamyjakjest.pl/static/pdf/9853_2246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System Elektronicznego Obiegu Dokumentów (EOD, wymiennie używany skrót EZD) nie jest kompatybilny z EPUAP-em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Tak</text:p>
          </table:table-cell>
          <table:table-cell office:value-type="percentage" office:value="0.83" table:style-name="ce8">
            <text:p>83,00%</text:p>
          </table:table-cell>
          <table:table-cell table:number-columns-repeated="16364"/>
        </table:table-row>
        <table:table-row table:style-name="ro2">
          <table:table-cell office:value-type="float" office:value="186" table:formula="msoxl:=A186+1" table:style-name="ce5">
            <text:p>186</text:p>
          </table:table-cell>
          <table:table-cell office:value-type="string" table:style-name="ce6">
            <text:p>starostwo-powiatowe-w-tczewie</text:p>
          </table:table-cell>
          <table:table-cell office:value-type="string" table:style-name="ce7">
            <text:p><text:a xlink:href="https://funcrowd-documents.sprawdzamyjakjest.pl/static/pdf/9854_22045_0.pdf">https://funcrowd-documents.sprawdzamyjakjest.pl/static/pdf/9854_2204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Brak informacji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4">
          <table:table-cell office:value-type="float" office:value="187" table:formula="msoxl:=A187+1" table:style-name="ce5">
            <text:p>187</text:p>
          </table:table-cell>
          <table:table-cell office:value-type="string" table:style-name="ce6">
            <text:p>starostwo-powiatowe-w-ustrzykach-dolnych</text:p>
          </table:table-cell>
          <table:table-cell office:value-type="string" table:style-name="ce7">
            <text:p><text:a xlink:href="https://funcrowd-documents.sprawdzamyjakjest.pl/static/pdf/9861.pdf">https://funcrowd-documents.sprawdzamyjakjest.pl/static/pdf/9861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88" table:formula="msoxl:=A188+1" table:style-name="ce5">
            <text:p>188</text:p>
          </table:table-cell>
          <table:table-cell office:value-type="string" table:style-name="ce6">
            <text:p>starostwo-powiatowe-w-wabrzeznie</text:p>
          </table:table-cell>
          <table:table-cell office:value-type="string" table:style-name="ce7">
            <text:p><text:a xlink:href="https://funcrowd-documents.sprawdzamyjakjest.pl/static/pdf/9865.pdf">https://funcrowd-documents.sprawdzamyjakjest.pl/static/pdf/9865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89" table:formula="msoxl:=A189+1" table:style-name="ce5">
            <text:p>189</text:p>
          </table:table-cell>
          <table:table-cell office:value-type="string" table:style-name="ce6">
            <text:p>starostwo-powiatowe-w-wagrowcu</text:p>
          </table:table-cell>
          <table:table-cell office:value-type="string" table:style-name="ce7">
            <text:p><text:a xlink:href="https://funcrowd-documents.sprawdzamyjakjest.pl/static/pdf/9866.pdf">https://funcrowd-documents.sprawdzamyjakjest.pl/static/pdf/9866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90" table:formula="msoxl:=A190+1" table:style-name="ce5">
            <text:p>190</text:p>
          </table:table-cell>
          <table:table-cell office:value-type="string" table:style-name="ce6">
            <text:p>starostwo-powiatowe-w-walbrzychu</text:p>
          </table:table-cell>
          <table:table-cell office:value-type="string" table:style-name="ce7">
            <text:p><text:a xlink:href="https://funcrowd-documents.sprawdzamyjakjest.pl/static/pdf/9863_22344_0.pdf">https://funcrowd-documents.sprawdzamyjakjest.pl/static/pdf/9863_22344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Żadne z powyższych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Problemy techniczne - awaryjność platformy EPUAP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91" table:formula="msoxl:=A191+1" table:style-name="ce5">
            <text:p>191</text:p>
          </table:table-cell>
          <table:table-cell office:value-type="string" table:style-name="ce6">
            <text:p>starostwo-powiatowe-w-wegrowie</text:p>
          </table:table-cell>
          <table:table-cell office:value-type="string" table:style-name="ce7">
            <text:p><text:a xlink:href="https://funcrowd-documents.sprawdzamyjakjest.pl/static/pdf/9869_22569_0.pdf">https://funcrowd-documents.sprawdzamyjakjest.pl/static/pdf/9869_2256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3">
          <table:table-cell office:value-type="float" office:value="192" table:formula="msoxl:=A192+1" table:style-name="ce5">
            <text:p>192</text:p>
          </table:table-cell>
          <table:table-cell office:value-type="string" table:style-name="ce6">
            <text:p>starostwo-powiatowe-w-wejherowie</text:p>
          </table:table-cell>
          <table:table-cell office:value-type="string" table:style-name="ce7">
            <text:p><text:a xlink:href="https://funcrowd-documents.sprawdzamyjakjest.pl/static/pdf/9867_22027_0.pdf">https://funcrowd-documents.sprawdzamyjakjest.pl/static/pdf/9867_2202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2">
          <table:table-cell office:value-type="float" office:value="193" table:formula="msoxl:=A193+1" table:style-name="ce5">
            <text:p>193</text:p>
          </table:table-cell>
          <table:table-cell office:value-type="string" table:style-name="ce6">
            <text:p>starostwo-powiatowe-w-wieliczce</text:p>
          </table:table-cell>
          <table:table-cell office:value-type="string" table:style-name="ce7">
            <text:p><text:a xlink:href="https://funcrowd-documents.sprawdzamyjakjest.pl/static/pdf/9870_22448_0.pdf">https://funcrowd-documents.sprawdzamyjakjest.pl/static/pdf/9870_22448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94" table:formula="msoxl:=A194+1" table:style-name="ce5">
            <text:p>194</text:p>
          </table:table-cell>
          <table:table-cell office:value-type="string" table:style-name="ce6">
            <text:p>starostwo-powiatowe-w-wieluniu</text:p>
          </table:table-cell>
          <table:table-cell office:value-type="string" table:style-name="ce7">
            <text:p><text:a xlink:href="https://funcrowd-documents.sprawdzamyjakjest.pl/static/pdf/9871_22636_0.pdf">https://funcrowd-documents.sprawdzamyjakjest.pl/static/pdf/9871_22636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195" table:formula="msoxl:=A195+1" table:style-name="ce5">
            <text:p>195</text:p>
          </table:table-cell>
          <table:table-cell office:value-type="string" table:style-name="ce6">
            <text:p>starostwo-powiatowe-w-wysokiem-mazowieckiem</text:p>
          </table:table-cell>
          <table:table-cell office:value-type="string" table:style-name="ce7">
            <text:p><text:a xlink:href="https://funcrowd-documents.sprawdzamyjakjest.pl/static/pdf/9877.pdf">https://funcrowd-documents.sprawdzamyjakjest.pl/static/pdf/9877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96" table:formula="msoxl:=A196+1" table:style-name="ce5">
            <text:p>196</text:p>
          </table:table-cell>
          <table:table-cell office:value-type="string" table:style-name="ce6">
            <text:p>starostwo-powiatowe-w-wyszkowie</text:p>
          </table:table-cell>
          <table:table-cell office:value-type="string" table:style-name="ce7">
            <text:p><text:a xlink:href="https://funcrowd-documents.sprawdzamyjakjest.pl/static/pdf/9878_22547_0.pdf">https://funcrowd-documents.sprawdzamyjakjest.pl/static/pdf/9878_2254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Wspomagająca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&lt;EMPTY&gt;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Brak informacji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3">
          <table:table-cell office:value-type="float" office:value="197" table:formula="msoxl:=A197+1" table:style-name="ce5">
            <text:p>197</text:p>
          </table:table-cell>
          <table:table-cell office:value-type="string" table:style-name="ce6">
            <text:p>starostwo-powiatowe-w-zaganiu</text:p>
          </table:table-cell>
          <table:table-cell office:value-type="string" table:style-name="ce7">
            <text:p><text:a xlink:href="https://funcrowd-documents.sprawdzamyjakjest.pl/static/pdf/9891_22419_0.pdf">https://funcrowd-documents.sprawdzamyjakjest.pl/static/pdf/9891_22419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Korzystanie z EPUAP-u zwiększa koszty i wydłuża czas (czasochłonne skanowanie)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98" table:formula="msoxl:=A198+1" table:style-name="ce5">
            <text:p>198</text:p>
          </table:table-cell>
          <table:table-cell office:value-type="string" table:style-name="ce6">
            <text:p>starostwo-powiatowe-w-zamosciu</text:p>
          </table:table-cell>
          <table:table-cell office:value-type="string" table:style-name="ce7">
            <text:p><text:a xlink:href="https://funcrowd-documents.sprawdzamyjakjest.pl/static/pdf/9881_22051_0.pdf">https://funcrowd-documents.sprawdzamyjakjest.pl/static/pdf/9881_22051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table:number-columns-repeated="16364"/>
        </table:table-row>
        <table:table-row table:style-name="ro2">
          <table:table-cell office:value-type="float" office:value="199" table:formula="msoxl:=A199+1" table:style-name="ce5">
            <text:p>199</text:p>
          </table:table-cell>
          <table:table-cell office:value-type="string" table:style-name="ce6">
            <text:p>starostwo-powiatowe-w-zdunskiej-woli</text:p>
          </table:table-cell>
          <table:table-cell office:value-type="string" table:style-name="ce7">
            <text:p><text:a xlink:href="https://funcrowd-documents.sprawdzamyjakjest.pl/static/pdf/9884_22657_0.pdf">https://funcrowd-documents.sprawdzamyjakjest.pl/static/pdf/9884_22657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&lt;EMPTY&gt;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&lt;EMPTY&gt;</text:p>
          </table:table-cell>
          <table:table-cell office:value-type="string" table:style-name="ce6">
            <text:p>0 %</text:p>
          </table:table-cell>
          <table:table-cell office:value-type="string" table:style-name="ce6">
            <text:p>Brak informacji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&lt;EMPTY&gt;</text:p>
          </table:table-cell>
          <table:table-cell office:value-type="percentage" office:value="0.88" table:style-name="ce8">
            <text:p>88,00%</text:p>
          </table:table-cell>
          <table:table-cell office:value-type="string" table:style-name="ce6">
            <text:p>Brak informacji</text:p>
          </table:table-cell>
          <table:table-cell office:value-type="percentage" office:value="0.75" table:style-name="ce8">
            <text:p>75,00%</text:p>
          </table:table-cell>
          <table:table-cell table:number-columns-repeated="16364"/>
        </table:table-row>
        <table:table-row table:style-name="ro3">
          <table:table-cell office:value-type="float" office:value="200" table:formula="msoxl:=A200+1" table:style-name="ce5">
            <text:p>200</text:p>
          </table:table-cell>
          <table:table-cell office:value-type="string" table:style-name="ce6">
            <text:p>starostwo-powiatowe-w-zgorzelcu</text:p>
          </table:table-cell>
          <table:table-cell office:value-type="string" table:style-name="ce7">
            <text:p><text:a xlink:href="https://funcrowd-documents.sprawdzamyjakjest.pl/static/pdf/9886.pdf">https://funcrowd-documents.sprawdzamyjakjest.pl/static/pdf/9886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w trakcie zakładania profili zaufanych pracownikówm i podpisów elektroniczn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201" table:formula="msoxl:=A201+1" table:style-name="ce5">
            <text:p>201</text:p>
          </table:table-cell>
          <table:table-cell office:value-type="string" table:style-name="ce6">
            <text:p>starostwo-powiatowe-w-zninie</text:p>
          </table:table-cell>
          <table:table-cell office:value-type="string" table:style-name="ce7">
            <text:p><text:a xlink:href="https://funcrowd-documents.sprawdzamyjakjest.pl/static/pdf/9893_22645_0.pdf">https://funcrowd-documents.sprawdzamyjakjest.pl/static/pdf/9893_22645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Odbiorca nie posiada Elektronicznej Skrzynki Podawczej na platformie EPUAP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Zbyt obszerne załączniki (z dużą ilością stron), które nie przechodzą przez EPUAP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table:number-columns-repeated="16364"/>
        </table:table-row>
        <table:table-row table:style-name="ro4">
          <table:table-cell office:value-type="float" office:value="202" table:formula="msoxl:=A202+1" table:style-name="ce5">
            <text:p>202</text:p>
          </table:table-cell>
          <table:table-cell office:value-type="string" table:style-name="ce6">
            <text:p>starostwo-powiatowe-we-wlodawie</text:p>
          </table:table-cell>
          <table:table-cell office:value-type="string" table:style-name="ce7">
            <text:p><text:a xlink:href="https://funcrowd-documents.sprawdzamyjakjest.pl/static/pdf/9898.pdf">https://funcrowd-documents.sprawdzamyjakjest.pl/static/pdf/9898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6" table:style-name="ce8">
            <text:p>60,00%</text:p>
          </table:table-cell>
          <table:table-cell office:value-type="string" table:style-name="ce6">
            <text:p>Wspomagająca</text:p>
          </table:table-cell>
          <table:table-cell office:value-type="percentage" office:value="0.56000000000000005" table:style-name="ce8">
            <text:p>56,00%</text:p>
          </table:table-cell>
          <table:table-cell office:value-type="string" table:style-name="ce6">
            <text:p>Brak informacji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Brak informacji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Tak</text:p>
          </table:table-cell>
          <table:table-cell office:value-type="percentage" office:value="0.67" table:style-name="ce8">
            <text:p>67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000000000000005" table:style-name="ce8">
            <text:p>56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203" table:formula="msoxl:=A203+1" table:style-name="ce5">
            <text:p>203</text:p>
          </table:table-cell>
          <table:table-cell office:value-type="string" table:style-name="ce6">
            <text:p>starostwo-powiatowe-we-wloszczowej</text:p>
          </table:table-cell>
          <table:table-cell office:value-type="string" table:style-name="ce7">
            <text:p><text:a xlink:href="https://funcrowd-documents.sprawdzamyjakjest.pl/static/pdf/9899.pdf">https://funcrowd-documents.sprawdzamyjakjest.pl/static/pdf/9899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204" table:formula="msoxl:=A204+1" table:style-name="ce5">
            <text:p>204</text:p>
          </table:table-cell>
          <table:table-cell office:value-type="string" table:style-name="ce6">
            <text:p>starostwo-powiatowe-we-wroclawiu</text:p>
          </table:table-cell>
          <table:table-cell office:value-type="string" table:style-name="ce7">
            <text:p><text:a xlink:href="https://funcrowd-documents.sprawdzamyjakjest.pl/static/pdf/9900.pdf">https://funcrowd-documents.sprawdzamyjakjest.pl/static/pdf/990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&lt;EMPTY&gt;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Nie</text:p>
          </table:table-cell>
          <table:table-cell office:value-type="percentage" office:value="0.71" table:style-name="ce8">
            <text:p>71,00%</text:p>
          </table:table-cell>
          <table:table-cell table:number-columns-repeated="16364"/>
        </table:table-row>
        <table:table-row table:style-name="ro7">
          <table:table-cell office:value-type="float" office:value="205" table:formula="msoxl:=A205+1" table:style-name="ce5">
            <text:p>205</text:p>
          </table:table-cell>
          <table:table-cell office:value-type="string" table:style-name="ce6">
            <text:p>starostwo-powiatowe-we-wrzesni</text:p>
          </table:table-cell>
          <table:table-cell office:value-type="string" table:style-name="ce7">
            <text:p><text:a xlink:href="https://funcrowd-documents.sprawdzamyjakjest.pl/static/pdf/9901_22532_0.pdf">https://funcrowd-documents.sprawdzamyjakjest.pl/static/pdf/9901_22532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Odbiorca chce otrzymać odpowiedź tradycyjną pocztą</text:p>
          </table:table-cell>
          <table:table-cell office:value-type="percentage" office:value="0.62" table:style-name="ce8">
            <text:p>62,00%</text:p>
          </table:table-cell>
          <table:table-cell office:value-type="string" table:style-name="ce6">
            <text:p>System Elektronicznego Obiegu Dokumentów (EOD, wymiennie używany skrót EZD) nie jest kompatybilny z EPUAP-em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number-rows-repeated="1048370" table:style-name="ro8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starostwo-powiatowe-w-chelmie</text:p>
          </table:table-cell>
          <table:table-cell office:value-type="string" table:style-name="ce7">
            <text:p><text:a xlink:href="https://funcrowd-documents.sprawdzamyjakjest.pl/static/pdf/9613_22078_0.pdf">https://funcrowd-documents.sprawdzamyjakjest.pl/static/pdf/9613_22078_0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Konieczność posiadania przez odbiorcę oryginału dokumentu (np. projekty budowlane)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0.75" table:style-name="ce8">
            <text:p>75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6">
            <text:p>starostwo-powiatowe-w-wadowicach</text:p>
          </table:table-cell>
          <table:table-cell office:value-type="string" table:style-name="ce7">
            <text:p><text:a xlink:href="https://funcrowd-documents.sprawdzamyjakjest.pl/static/pdf/9862.pdf">https://funcrowd-documents.sprawdzamyjakjest.pl/static/pdf/9862.pdf</text:a></text:p>
          </table:table-cell>
          <table:table-cell office:value-type="string" table:style-name="ce6">
            <text:p>FINISH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Brak informacji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6">
            <text:p>starostwo-powiatowe-w-goleniowie</text:p>
          </table:table-cell>
          <table:table-cell office:value-type="string" table:style-name="ce7">
            <text:p><text:a xlink:href="https://funcrowd-documents.sprawdzamyjakjest.pl/static/pdf/9637_22450_0.pdf">https://funcrowd-documents.sprawdzamyjakjest.pl/static/pdf/9637_22450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56999999999999995" table:style-name="ce8">
            <text:p>57,00%</text:p>
          </table:table-cell>
          <table:table-cell office:value-type="string" table:style-name="ce6">
            <text:p>Zbyt obszerne załączniki (z dużą ilością stron), które nie przechodzą przez EPUAP, brak podpisów elektronicznych</text:p>
          </table:table-cell>
          <table:table-cell office:value-type="percentage" office:value="0.5" table:style-name="ce8">
            <text:p>5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starostwo-powiatowe-w-kamieniu-pomorskim</text:p>
          </table:table-cell>
          <table:table-cell office:value-type="string" table:style-name="ce7">
            <text:p><text:a xlink:href="https://funcrowd-documents.sprawdzamyjakjest.pl/static/pdf/9664_22608_0.pdf">https://funcrowd-documents.sprawdzamyjakjest.pl/static/pdf/9664_22608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Żadne z powyższych</text:p>
          </table:table-cell>
          <table:table-cell office:value-type="percentage" office:value="0.83" table:style-name="ce8">
            <text:p>83,00%</text:p>
          </table:table-cell>
          <table:table-cell office:value-type="string" table:style-name="ce6">
            <text:p>Oczekiwanie na nowy certyfikat dla systemu teleinformatycznego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starostwo-powiatowe-w-miedzychodzie</text:p>
          </table:table-cell>
          <table:table-cell office:value-type="string" table:style-name="ce7">
            <text:p><text:a xlink:href="https://funcrowd-documents.sprawdzamyjakjest.pl/static/pdf/9725_22503_0.pdf">https://funcrowd-documents.sprawdzamyjakjest.pl/static/pdf/9725_22503_0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&lt;EMPTY&gt;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0.54" table:style-name="ce8">
            <text:p>54,00%</text:p>
          </table:table-cell>
          <table:table-cell office:value-type="string" table:style-name="ce6">
            <office:annotation draw:style-name="a33" svg:x="19.1458333333333in" svg:y="13.1770833333333in" svg:width="6.625in" svg:height="1.55208333333333in">
              <dc:creator/>
              <text:p><text:span text:style-name="T1">======</text:span></text:p>
              <text:p><text:span text:style-name="T1">ID#AAAADGP2lrA</text:span></text:p>
              <text:p><text:span text:style-name="T1">Joanna Gucman <text:s text:c="3"/>(2019-06-17 13:42:45)</text:span></text:p>
              <text:p><text:span text:style-name="T1">Odpowiedź jest nie na temat i nie wiadomo, czy się kontaktowali, czy nie, więc zaznaczenie odpowiedzi "Nie" jest nieprawidłowe.</text:span></text:p>
            </office:annotation>
            <text:p>Nie</text:p>
          </table:table-cell>
          <table:table-cell office:value-type="percentage" office:value="0" table:style-name="ce8">
            <text:p>0,00%</text:p>
          </table:table-cell>
          <table:table-cell table:number-columns-repeated="16364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6">
            <text:p>starostwo-powiatowe-w-ostrzeszowie</text:p>
          </table:table-cell>
          <table:table-cell office:value-type="string" table:style-name="ce7">
            <text:p><text:a xlink:href="https://funcrowd-documents.sprawdzamyjakjest.pl/static/pdf/9765.pdf">https://funcrowd-documents.sprawdzamyjakjest.pl/static/pdf/9765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Wspomagająca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Nie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Żadne z powyższych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wielu urzędników posiada podpis elektroniczny – jest drogi</text:p>
          </table:table-cell>
          <table:table-cell office:value-type="percentage" office:value="0.6" table:style-name="ce8">
            <text:p>60,00%</text:p>
          </table:table-cell>
          <table:table-cell office:value-type="string" table:style-name="ce6">
            <text:p>tak</text:p>
          </table:table-cell>
          <table:table-cell office:value-type="percentage" office:value="0" table:style-name="ce8">
            <office:annotation draw:style-name="a34" svg:x="20.1458333333333in" svg:y="16.1979166666667in" svg:width="6.625in" svg:height="0.90625in">
              <dc:creator/>
              <text:p><text:span text:style-name="T1">======</text:span></text:p>
              <text:p><text:span text:style-name="T1">ID#AAAADGP2mSg</text:span></text:p>
              <text:p><text:span text:style-name="T1">Joanna Gucman <text:s text:c="3"/>(2019-06-17 14:28:36)</text:span></text:p>
              <text:p><text:span text:style-name="T1">+katarzyna.batko@siecobywatelska.pl <text:s/>jak byś tą odpowiedź zinterpretowała?</text:span></text:p>
              <text:p><text:span text:style-name="T1">_Przypisano Tobie_</text:span></text:p>
            </office:annotation>
            <text:p>0,00%</text:p>
          </table:table-cell>
          <table:table-cell table:number-columns-repeated="16364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">
            <text:p>starostwo-powiatowe-w-zgorzelcu</text:p>
          </table:table-cell>
          <table:table-cell office:value-type="string" table:style-name="ce7">
            <text:p><text:a xlink:href="https://funcrowd-documents.sprawdzamyjakjest.pl/static/pdf/9886.pdf">https://funcrowd-documents.sprawdzamyjakjest.pl/static/pdf/9886.pdf</text:a></text:p>
          </table:table-cell>
          <table:table-cell office:value-type="string" table:style-name="ce6">
            <text:p>VERIFIED</text:p>
          </table:table-cell>
          <table:table-cell office:value-type="string" table:style-name="ce6">
            <text:p>Tak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Wspomagająca</text:p>
          </table:table-cell>
          <table:table-cell office:value-type="percentage" office:value="0.86" table:style-name="ce8">
            <text:p>86,00%</text:p>
          </table:table-cell>
          <table:table-cell office:value-type="string" table:style-name="ce6">
            <text:p>Tak</text:p>
          </table:table-cell>
          <table:table-cell office:value-type="percentage" office:value="0.71" table:style-name="ce8">
            <text:p>71,00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office:value-type="string" table:style-name="ce6">
            <text:p>Tak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Żadne z powyższ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w trakcie zakładania profili zaufanych pracownikówm i podpisów elektronicznych</text:p>
          </table:table-cell>
          <table:table-cell office:value-type="string" table:style-name="ce6">
            <text:p>100 %</text:p>
          </table:table-cell>
          <table:table-cell office:value-type="string" table:style-name="ce6">
            <text:p>Nie</text:p>
          </table:table-cell>
          <table:table-cell office:value-type="percentage" office:value="1" table:style-name="ce8">
            <text:p>100,00%</text:p>
          </table:table-cell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35" svg:x="15.1458333333333in" svg:y="27.9791666666667in" svg:width="10.21875in" svg:height="1.875in">
              <dc:creator/>
              <text:p><text:span text:style-name="T1">======</text:span></text:p>
              <text:p><text:span text:style-name="T1">ID#AAAADGP2lsI</text:span></text:p>
              <text:p><text:span text:style-name="T1">Joanna Gucman <text:s text:c="3"/>(2019-06-17 13:46:53)</text:span></text:p>
              <text:p><text:span text:style-name="T1">+martyna.bojko@siecobywatelska.pl tu i tak musisz spojrzeć w odpowiedź od urzędu, bo są inne przeszkody wymienione, ale nie ta.</text:span></text:p>
              <text:p><text:span text:style-name="T1">_Przypisano użytkownikowi Martyna Bójko_</text:span></text:p>
              <text:p><text:span text:style-name="T1">------</text:span></text:p>
              <text:p><text:span text:style-name="T1">ID#AAAADGgGA8M</text:span></text:p>
              <text:p><text:span text:style-name="T1">Martyna Bójko <text:s text:c="3"/>(2019-06-18 23:00:30)</text:span></text:p>
              <text:p><text:span text:style-name="T1">Obawiam się, że nie będę już miała czasu zagląać do dokumentów. Rozumiem, że nie wpisywałaś właściwej odpowiedzi, tam gdzie była błędna?</text:span></text:p>
            </office:annotation>
          </table:table-cell>
          <table:table-cell table:number-columns-repeated="2" table:style-name="ce6"/>
          <table:table-cell table:style-name="ce6">
            <office:annotation draw:style-name="a36" svg:x="18.1458333333333in" svg:y="27.9791666666667in" svg:width="8.0625in" svg:height="1.51041666666667in">
              <dc:creator/>
              <text:p><text:span text:style-name="T1">======</text:span></text:p>
              <text:p><text:span text:style-name="T1">ID#AAAADGP2lts</text:span></text:p>
              <text:p><text:span text:style-name="T1">Joanna Gucman <text:s text:c="3"/>(2019-06-17 13:47:47)</text:span></text:p>
              <text:p><text:span text:style-name="T1">Powinno być zaznaczone Inne - jakie?</text:span></text:p>
            </office:annotation>
          </table:table-cell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37" svg:x="15.1458333333333in" svg:y="31.3020833333333in" svg:width="10.21875in" svg:height="0.322916666666667in">
              <dc:creator/>
              <text:p><text:span text:style-name="T1">======</text:span></text:p>
              <text:p><text:span text:style-name="T1">ID#AAAADGP2mWs</text:span></text:p>
              <text:p><text:span text:style-name="T1">Joanna Gucman <text:s text:c="3"/>(2019-06-17 14:32:54)</text:span></text:p>
              <text:p><text:span text:style-name="T1">wymieniają jeszcze 2 inne powody</text:span></text:p>
            </office:annotation>
          </table:table-cell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38" svg:x="17.1458333333333in" svg:y="34.625in" svg:width="8.78125in" svg:height="0.541666666666667in">
              <dc:creator/>
              <text:p><text:span text:style-name="T1">======</text:span></text:p>
              <text:p><text:span text:style-name="T1">ID#AAAADGP2mpQ</text:span></text:p>
              <text:p><text:span text:style-name="T1">Joanna Gucman <text:s text:c="3"/>(2019-06-17 14:43:28)</text:span></text:p>
              <text:p><text:span text:style-name="T1">+martyna.bojko@siecobywatelska.pl w zasadzie można tak interpretować ich odpowiedź, ale nie jest tak napisane wprost.</text:span></text:p>
            </office:annotation>
          </table:table-cell>
          <table:table-cell table:style-name="ce8"/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39" svg:x="17.1458333333333in" svg:y="34.3229166666667in" svg:width="8.78125in" svg:height="0.364583333333333in">
              <dc:creator/>
              <text:p><text:span text:style-name="T1">======</text:span></text:p>
              <text:p><text:span text:style-name="T1">ID#AAAADGP2mK4</text:span></text:p>
              <text:p><text:span text:style-name="T1">Joanna Gucman <text:s text:c="3"/>(2019-06-17 14:20:58)</text:span></text:p>
              <text:p><text:span text:style-name="T1">Tak, ale podają jeszcze 2 inne powody.</text:span></text:p>
            </office:annotation>
          </table:table-cell>
          <table:table-cell table:number-columns-repeated="2" table:style-name="ce6"/>
          <table:table-cell table:style-name="ce8"/>
          <table:table-cell table:number-columns-repeated="16364"/>
        </table:table-row>
        <table:table-row table:number-rows-repeated="17"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6">
            <office:annotation draw:style-name="a40" svg:x="18.1458333333333in" svg:y="89.3020833333333in" svg:width="8.0625in" svg:height="0.90625in">
              <dc:creator/>
              <text:p><text:span text:style-name="T1">======</text:span></text:p>
              <text:p><text:span text:style-name="T1">ID#AAAADGP2lxM</text:span></text:p>
              <text:p><text:span text:style-name="T1">Joanna Gucman <text:s text:c="3"/>(2019-06-17 13:51:25)</text:span></text:p>
              <text:p><text:span text:style-name="T1">Odp. starostwa: problemy techniczne i organizacyjne - bez wyszczególnienia, jakie.</text:span></text:p>
            </office:annotation>
          </table:table-cell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6">
            <office:annotation draw:style-name="a41" svg:x="20.1458333333333in" svg:y="92.3229166666667in" svg:width="6.625in" svg:height="0.541666666666667in">
              <dc:creator/>
              <text:p><text:span text:style-name="T1">======</text:span></text:p>
              <text:p><text:span text:style-name="T1">ID#AAAADGP2lz0</text:span></text:p>
              <text:p><text:span text:style-name="T1">Joanna Gucman <text:s text:c="3"/>(2019-06-17 13:54:30)</text:span></text:p>
              <text:p><text:span text:style-name="T1">+martyna.bojko@siecobywatelska.pl Prawidłowa odpowiedź brzmi: Tak - zgłaszali na heldesk ePUAP.</text:span></text:p>
            </office:annotation>
          </table:table-cell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42" svg:x="15.1458333333333in" svg:y="95.34375in" svg:width="10.21875in" svg:height="1.01041666666667in">
              <dc:creator/>
              <text:p><text:span text:style-name="T1">======</text:span></text:p>
              <text:p><text:span text:style-name="T1">ID#AAAADGP2mIc</text:span></text:p>
              <text:p><text:span text:style-name="T1">Joanna Gucman <text:s text:c="3"/>(2019-06-17 14:16:57)</text:span></text:p>
              <text:p><text:span text:style-name="T1">+martyna.bojko@siecobywatelska.pl w odpowiedzi od starostwa jest podanych więcej przyczyn.</text:span></text:p>
            </office:annotation>
          </table:table-cell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43" svg:x="17.1458333333333in" svg:y="98.3645833333333in" svg:width="8.78125in" svg:height="0in">
              <dc:creator/>
              <text:p><text:span text:style-name="T1">======</text:span></text:p>
              <text:p><text:span text:style-name="T1">ID#AAAADGP2mKg</text:span></text:p>
              <text:p><text:span text:style-name="T1">Joanna Gucman <text:s text:c="3"/>(2019-06-17 14:20:04)</text:span></text:p>
              <text:p><text:span text:style-name="T1">To się zgadza, ale starostwo wymienia jeszcze 2 inne powody.</text:span></text:p>
            </office:annotation>
          </table:table-cell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44" svg:x="17.1458333333333in" svg:y="101.385416666667in" svg:width="8.78125in" svg:height="0.364583333333333in">
              <dc:creator/>
              <text:p><text:span text:style-name="T1">======</text:span></text:p>
              <text:p><text:span text:style-name="T1">ID#AAAADGP2mK4</text:span></text:p>
              <text:p><text:span text:style-name="T1">Joanna Gucman <text:s text:c="3"/>(2019-06-17 14:20:58)</text:span></text:p>
              <text:p><text:span text:style-name="T1">Tak, ale podają jeszcze 2 inne powody.</text:span></text:p>
            </office:annotation>
          </table:table-cell>
          <table:table-cell table:number-columns-repeated="2"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45" svg:x="17.1458333333333in" svg:y="104.40625in" svg:width="8.78125in" svg:height="0.541666666666667in">
              <dc:creator/>
              <text:p><text:span text:style-name="T1">======</text:span></text:p>
              <text:p><text:span text:style-name="T1">ID#AAAADGP2mpQ</text:span></text:p>
              <text:p><text:span text:style-name="T1">Joanna Gucman <text:s text:c="3"/>(2019-06-17 14:43:28)</text:span></text:p>
              <text:p><text:span text:style-name="T1">+martyna.bojko@siecobywatelska.pl w zasadzie można tak interpretować ich odpowiedź, ale nie jest tak napisane wprost.</text:span></text:p>
            </office:annotation>
          </table:table-cell>
          <table:table-cell table:style-name="ce8"/>
          <table:table-cell table:style-name="ce6"/>
          <table:table-cell table:style-name="ce8"/>
          <table:table-cell table:number-columns-repeated="16364"/>
        </table:table-row>
        <table:table-row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16364"/>
        </table:table-row>
        <table:table-row table:number-rows-repeated="2"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64"/>
        </table:table-row>
        <table:table-row table:number-rows-repeated="2" table:style-name="ro8">
          <table:table-cell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4"/>
        </table:table-row>
        <table:table-row table:number-rows-repeated="1048535" table:style-name="ro8">
          <table:table-cell table:number-columns-repeated="16384"/>
        </table:table-row>
      </table:table>
      <table:table table:name="Arkusz3" table:style-name="ta3">
        <table:table-column table:style-name="co4" table:number-columns-repeated="16384" table:default-cell-style-name="ce1"/>
        <table:table-row table:number-rows-repeated="12" table:style-name="ro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65"/>
        </table:table-row>
        <table:table-row table:style-name="ro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46" svg:x="14.1458333333333in" svg:y="36.1354166666667in" svg:width="10.21875in" svg:height="1.01041666666667in">
              <dc:creator/>
              <text:p><text:span text:style-name="T1">======</text:span></text:p>
              <text:p><text:span text:style-name="T1">ID#AAAADGP2mIc</text:span></text:p>
              <text:p><text:span text:style-name="T1">Joanna Gucman <text:s text:c="3"/>(2019-06-17 14:16:57)</text:span></text:p>
              <text:p><text:span text:style-name="T1">+martyna.bojko@siecobywatelska.pl w odpowiedzi od starostwa jest podanych więcej przyczyn.</text:span></text:p>
            </office:annotation>
          </table:table-cell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number-columns-repeated="16365"/>
        </table:table-row>
        <table:table-row table:style-name="ro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6">
            <office:annotation draw:style-name="a47" svg:x="16.1458333333333in" svg:y="39.15625in" svg:width="8.78125in" svg:height="1.1875in">
              <dc:creator/>
              <text:p><text:span text:style-name="T1">======</text:span></text:p>
              <text:p><text:span text:style-name="T1">ID#AAAADGP2mRo</text:span></text:p>
              <text:p><text:span text:style-name="T1">Joanna Gucman <text:s text:c="3"/>(2019-06-17 14:27:29)</text:span></text:p>
              <text:p><text:span text:style-name="T1">To się zgadza - żadne z powyższych, bo podają Inne przeszkody.</text:span></text:p>
            </office:annotation>
          </table:table-cell>
          <table:table-cell table:number-columns-repeated="2" table:style-name="ce6"/>
          <table:table-cell table:style-name="ce8"/>
          <table:table-cell table:number-columns-repeated="16365"/>
        </table:table-row>
        <table:table-row table:number-rows-repeated="2" table:style-name="ro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16365"/>
        </table:table-row>
        <table:table-row table:style-name="ro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>
            <office:annotation draw:style-name="a48" svg:x="16.1458333333333in" svg:y="48.21875in" svg:width="8.78125in" svg:height="0.864583333333333in">
              <dc:creator/>
              <text:p><text:span text:style-name="T1">======</text:span></text:p>
              <text:p><text:span text:style-name="T1">ID#AAAADLY_CYI</text:span></text:p>
              <text:p><text:span text:style-name="T1">Joanna Gucman <text:s text:c="3"/>(2019-06-18 13:01:32)</text:span></text:p>
              <text:p><text:span text:style-name="T1">brak możliwości zdigitalizowania dok., które są załącznikami do decyzji</text:span></text:p>
            </office:annotation>
          </table:table-cell>
          <table:table-cell table:number-columns-repeated="2" table:style-name="ce6"/>
          <table:table-cell table:style-name="ce8"/>
          <table:table-cell table:number-columns-repeated="16365"/>
        </table:table-row>
        <table:table-row table:style-name="ro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16365"/>
        </table:table-row>
        <table:table-row table:style-name="ro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16365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 Batko-Tołuć</meta:initial-creator>
    <dc:creator>Katarzyna Batko-Tołuć</dc:creator>
    <meta:creation-date>2019-06-29T14:50:14Z</meta:creation-date>
    <dc:date>2019-06-30T06:00:07Z</dc:date>
    <meta:print-date>2019-06-30T05:59:56Z</meta:print-date>
  </office:meta>
</office:document-meta>
</file>