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reś9cće6tekstu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/>
    </style:style>
    <style:style style:name="P2" style:parent-style-name="Treś9cće6tekstu" style:family="paragraph">
      <style:paragraph-properties fo:text-align="justify" fo:margin-bottom="0in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15%" fo:text-indent="0.4923i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 fo:line-height="115%" fo:text-indent="0.4923in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FF0000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color="#FF0000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15%" fo:text-indent="0.4923i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FF0000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color="#FF0000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8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9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P74" style:parent-style-name="Treś9cće6tekstu" style:family="paragraph">
      <style:paragraph-properties fo:text-align="center" fo:margin-bottom="0in" fo:margin-left="2.4618in">
        <style:tab-stops/>
      </style:paragraph-properties>
    </style:style>
  </office:automatic-styles>
  <office:body>
    <office:text text:use-soft-page-breaks="true">
      <text:p text:style-name="P1">Lubin, dnia 9 lipca 2020 r.</text:p>
      <text:p text:style-name="P2"/>
      <text:p text:style-name="P3"><text:span text:style-name="T4"><text:s text:c="5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Sz.<text:s/></text:span><text:span text:style-name="T13">P.<text:s/></text:span><text:span text:style-name="T14"><text:tab/></text:span></text:p>
      <text:p text:style-name="P15">Katarzyna Batko-Troć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Sieć<text:s/></text:span><text:span text:style-name="T26">Obywatelska</text:span><text:span text:style-name="T27"><text:s/>Watchdog Polska</text:span></text:p>
      <text:p text:style-name="P28"/>
      <text:p text:style-name="P29"><text:tab/></text:p>
      <text:p text:style-name="P30"/>
      <text:p text:style-name="P31"/>
      <text:p text:style-name="P32"><text:span text:style-name="T33">W odpowiedzi na Pani prośbę z dnia 3 lipca 2020 r.</text:span><text:span text:style-name="T34"><text:s/>informuję, że nie widzimy podstaw prawnych do umieszczenia przedmiotowego tekstu na łamach Wiadomości<text:s/></text:span><text:span text:style-name="T35">Ścinawskich, <text:s text:c="24"/>a odnoszącego się do</text:span><text:span text:style-name="T36"><text:s/>wywiadu pt.: „</text:span><text:span text:style-name="T37">Czy Gmina</text:span><text:span text:style-name="T38"><text:s/>potrzebuje <text:s/>Referendum?</text:span><text:span text:style-name="T39">”</text:span><text:span text:style-name="T40"><text:s text:c="2"/>z dnia 4 czerwca 2020r..</text:span></text:p>
      <text:p text:style-name="P41"><text:span text:style-name="T42">Wskazać pragniemy, że przedstawione w wywiadzie wypowiedzi stanowią jedynie opinie <text:s text:c="17"/>i oceny przedstawione przez Pana Marka Szopę, który jest radnym gminy i dotyczyły działalności Rady Mie</text:span><text:span text:style-name="T43">jskiej w Ścinawie, w której zasiada. Przedstawione opinie nie są opiniami dziennikarzy</text:span><text:span text:style-name="T44">,<text:s/></text:span><text:span text:style-name="T45">a zostały jedynie przez nich zredagowane do treści materiału prasowego.</text:span><text:span text:style-name="T46"><text:s/></text:span><text:span text:style-name="T47">Wyrażane opinie i oceny w zakresie działalności osób publicznych, tym bardziej pełniących funkcj</text:span><text:span text:style-name="T48">ę radnego gminy są zgodne z przepisami prawa i nie naruszają dóbr osobistych osoby pełniącej funkcję publiczną.</text:span></text:p>
      <text:p text:style-name="P49"><text:span text:style-name="T50">Podkreślam, że Wiadomości Ścinawskie nie są finansowane z budżetu samorządu ścinawskiego.</text:span><text:span text:style-name="T51"><text:s/>Redakcja</text:span><text:span text:style-name="T52"><text:s/></text:span><text:span text:style-name="T53">nie zamierza stanowić narzędzia w walce pomi</text:span><text:span text:style-name="T54">ędzy stronami powstałego w Ścinawie konfliktu. Celem jaki przyświeca dziennikarzom</text:span><text:span text:style-name="T55"><text:s/></text:span><text:span text:style-name="T56">jest przedstawianie zdarzeń w jak najbardziej obiektywnym świetle <text:s/>i charakterze, za który odpowiedzialność ponosi redakcja.</text:span></text:p>
      <text:p text:style-name="P57"><text:tab/><text:tab/><text:tab/><text:tab/><text:tab/><text:tab/><text:tab/><text:tab/></text:p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Z powa</text:span><text:span text:style-name="T71">żaniem</text:span></text:p>
      <text:p text:style-name="P72"><text:span text:style-name="T73"><text:s text:c="106"/>Mariola Ankutowicz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-asian="Times New Roman" style:font-name-complex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/>
      <style:text-properties style:language-asian="pl" style:country-asian="PL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Nagłb3óf3wek" style:display-name="Nagłb3óf3wek" style:family="paragraph" style:parent-style-name="Standard">
      <style:paragraph-properties fo:keep-with-next="always" fo:widows="0" fo:orphans="0" fo:margin-top="0.1666in" fo:margin-bottom="0.0833in"/>
      <style:text-properties style:font-name="Liberation Sans" fo:font-size="14pt" style:font-size-asian="14pt" style:font-size-complex="14pt" style:language-asian="pl" style:country-asian="PL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widows="0" fo:orphans="0" fo:margin-bottom="0.0972in" fo:line-height="115%"/>
      <style:text-properties style:language-asian="pl" style:country-asian="PL" style:language-complex="ar" style:country-complex="SA" fo:hyphenate="false"/>
    </style:style>
    <style:style style:name="Podpis" style:display-name="Podpis" style:family="paragraph" style:parent-style-name="Standard">
      <style:paragraph-properties fo:widows="0" fo:orphans="0" fo:margin-top="0.0833in" fo:margin-bottom="0.0833in"/>
      <style:text-properties fo:font-style="italic" style:font-style-asian="italic" style:font-style-complex="italic" style:language-asian="pl" style:country-asian="PL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odpisZnak" style:display-name="Podpis Znak" style:family="text" style:parent-style-name="Domyślnaczcionkaakapitu">
      <style:text-properties style:font-name-complex="Mangal" fo:font-size="10.5pt" style:font-size-asian="10.5pt" style:font-size-complex="10.5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Kulesza</meta:initial-creator>
    <dc:creator>Katarzyna Batko-Tołuć</dc:creator>
    <meta:creation-date>2020-07-09T08:02:00Z</meta:creation-date>
    <dc:date>2020-07-22T23:50:00Z</dc:date>
    <meta:template xlink:href="Normal" xlink:type="simple"/>
    <meta:editing-cycles>1</meta:editing-cycles>
    <meta:editing-duration>PT13680S</meta:editing-duration>
    <meta:user-defined meta:name="Operator">Tomasz Kulesza</meta:user-defined>
    <meta:document-statistic meta:page-count="1" meta:paragraph-count="2" meta:word-count="212" meta:character-count="1483" meta:row-count="10" meta:non-whitespace-character-count="1273"/>
  </office:meta>
</office:document-meta>
</file>